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08</text:p>
          </table:table-cell>
          <table:table-cell table:number-columns-repeated="4" table:style-name="ce10"/>
          <table:table-cell office:value-type="string" table:style-name="ce12">
            <text:p>13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5" table:style-name="ce16">
            <text:p>47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2" table:style-name="ce17">
            <text:p>9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124</text:p>
          </table:table-cell>
          <table:covered-table-cell/>
          <table:table-cell office:value-type="float" office:value="317510.40000000002" table:style-name="ce20">
            <text:p>317510,4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3:5038</text:p>
          </table:table-cell>
          <table:covered-table-cell/>
          <table:table-cell office:value-type="float" office:value="100810" table:style-name="ce20">
            <text:p>10081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3:5039</text:p>
          </table:table-cell>
          <table:covered-table-cell/>
          <table:table-cell office:value-type="float" office:value="191244.5" table:style-name="ce20">
            <text:p>191244,5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5:6555</text:p>
          </table:table-cell>
          <table:covered-table-cell/>
          <table:table-cell office:value-type="float" office:value="100970" table:style-name="ce20">
            <text:p>10097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8:3752</text:p>
          </table:table-cell>
          <table:covered-table-cell/>
          <table:table-cell office:value-type="float" office:value="9525" table:style-name="ce20">
            <text:p>952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50005:4774</text:p>
          </table:table-cell>
          <table:covered-table-cell/>
          <table:table-cell office:value-type="float" office:value="640142.23" table:style-name="ce20">
            <text:p>640142,2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260001:1220</text:p>
          </table:table-cell>
          <table:covered-table-cell/>
          <table:table-cell office:value-type="float" office:value="312653.7" table:style-name="ce20">
            <text:p>312653,7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260003:2566</text:p>
          </table:table-cell>
          <table:covered-table-cell/>
          <table:table-cell office:value-type="float" office:value="5901.5" table:style-name="ce20">
            <text:p>5901,5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3:010605:64</text:p>
          </table:table-cell>
          <table:covered-table-cell/>
          <table:table-cell office:value-type="float" office:value="1536493.08" table:style-name="ce20">
            <text:p>1536493,0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060002:16</text:p>
          </table:table-cell>
          <table:covered-table-cell/>
          <table:table-cell office:value-type="float" office:value="242728.49" table:style-name="ce20">
            <text:p>242728,4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120001:125</text:p>
          </table:table-cell>
          <table:covered-table-cell/>
          <table:table-cell office:value-type="float" office:value="227231.55" table:style-name="ce20">
            <text:p>227231,5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120001:126</text:p>
          </table:table-cell>
          <table:covered-table-cell/>
          <table:table-cell office:value-type="float" office:value="243734.39999999999" table:style-name="ce20">
            <text:p>243734,4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130002:220</text:p>
          </table:table-cell>
          <table:covered-table-cell/>
          <table:table-cell office:value-type="float" office:value="128929.92" table:style-name="ce20">
            <text:p>128929,9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130002:71</text:p>
          </table:table-cell>
          <table:covered-table-cell/>
          <table:table-cell office:value-type="float" office:value="128234.88" table:style-name="ce20">
            <text:p>128234,8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130002:99</text:p>
          </table:table-cell>
          <table:covered-table-cell/>
          <table:table-cell office:value-type="float" office:value="134490.23999999999" table:style-name="ce20">
            <text:p>134490,2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200002:2443</text:p>
          </table:table-cell>
          <table:covered-table-cell/>
          <table:table-cell office:value-type="float" office:value="10454.73" table:style-name="ce20">
            <text:p>10454,7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50228:687</text:p>
          </table:table-cell>
          <table:covered-table-cell/>
          <table:table-cell office:value-type="float" office:value="36609.5" table:style-name="ce20">
            <text:p>36609,5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60101:1217</text:p>
          </table:table-cell>
          <table:covered-table-cell/>
          <table:table-cell office:value-type="float" office:value="1253233.1599999999" table:style-name="ce20">
            <text:p>1253233,1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60101:1797</text:p>
          </table:table-cell>
          <table:covered-table-cell/>
          <table:table-cell office:value-type="float" office:value="9247.17" table:style-name="ce20">
            <text:p>9247,1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7:030002:1413</text:p>
          </table:table-cell>
          <table:covered-table-cell/>
          <table:table-cell office:value-type="float" office:value="161166.51999999999" table:style-name="ce20">
            <text:p>161166,5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7:030005:1932</text:p>
          </table:table-cell>
          <table:covered-table-cell/>
          <table:table-cell office:value-type="float" office:value="143309.35999999999" table:style-name="ce20">
            <text:p>143309,3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8:011235:535</text:p>
          </table:table-cell>
          <table:covered-table-cell/>
          <table:table-cell office:value-type="float" office:value="72133.149999999994" table:style-name="ce20">
            <text:p>72133,1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1:030103:3485</text:p>
          </table:table-cell>
          <table:covered-table-cell/>
          <table:table-cell office:value-type="float" office:value="278087.64" table:style-name="ce20">
            <text:p>278087,6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1:050003:28</text:p>
          </table:table-cell>
          <table:covered-table-cell/>
          <table:table-cell office:value-type="float" office:value="166861.62" table:style-name="ce20">
            <text:p>166861,6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3:000000:552</text:p>
          </table:table-cell>
          <table:covered-table-cell/>
          <table:table-cell office:value-type="float" office:value="97325.28" table:style-name="ce20">
            <text:p>97325,2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3:000000:553</text:p>
          </table:table-cell>
          <table:covered-table-cell/>
          <table:table-cell office:value-type="float" office:value="1059819.3999999999" table:style-name="ce20">
            <text:p>1059819,4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3:120001:141</text:p>
          </table:table-cell>
          <table:covered-table-cell/>
          <table:table-cell office:value-type="float" office:value="225645.16" table:style-name="ce20">
            <text:p>225645,1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4:010202:395</text:p>
          </table:table-cell>
          <table:covered-table-cell/>
          <table:table-cell office:value-type="float" office:value="23004" table:style-name="ce20">
            <text:p>2300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5:041301:167</text:p>
          </table:table-cell>
          <table:covered-table-cell/>
          <table:table-cell office:value-type="float" office:value="98370" table:style-name="ce20">
            <text:p>9837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5:091101:1375</text:p>
          </table:table-cell>
          <table:covered-table-cell/>
          <table:table-cell office:value-type="float" office:value="81685" table:style-name="ce20">
            <text:p>8168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5:091101:1376</text:p>
          </table:table-cell>
          <table:covered-table-cell/>
          <table:table-cell office:value-type="float" office:value="81685" table:style-name="ce20">
            <text:p>8168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5:091101:1377</text:p>
          </table:table-cell>
          <table:covered-table-cell/>
          <table:table-cell office:value-type="float" office:value="81685" table:style-name="ce20">
            <text:p>8168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9:050001:763</text:p>
          </table:table-cell>
          <table:covered-table-cell/>
          <table:table-cell office:value-type="float" office:value="206436" table:style-name="ce20">
            <text:p>20643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9:070010:191</text:p>
          </table:table-cell>
          <table:covered-table-cell/>
          <table:table-cell office:value-type="float" office:value="81396.899999999994" table:style-name="ce20">
            <text:p>81396,9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0:020247:282</text:p>
          </table:table-cell>
          <table:covered-table-cell/>
          <table:table-cell office:value-type="float" office:value="18592.099999999999" table:style-name="ce20">
            <text:p>18592,1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0:020247:283</text:p>
          </table:table-cell>
          <table:covered-table-cell/>
          <table:table-cell office:value-type="float" office:value="39899.9" table:style-name="ce20">
            <text:p>39899,9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1:010022:840</text:p>
          </table:table-cell>
          <table:covered-table-cell/>
          <table:table-cell office:value-type="float" office:value="90030.3" table:style-name="ce20">
            <text:p>90030,3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3:050001:4499</text:p>
          </table:table-cell>
          <table:covered-table-cell/>
          <table:table-cell office:value-type="float" office:value="90887.4" table:style-name="ce20">
            <text:p>90887,4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3:050002:13450</text:p>
          </table:table-cell>
          <table:covered-table-cell/>
          <table:table-cell office:value-type="float" office:value="976110.75" table:style-name="ce20">
            <text:p>976110,7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23:050003:6151</text:p>
          </table:table-cell>
          <table:covered-table-cell/>
          <table:table-cell office:value-type="float" office:value="198041.76" table:style-name="ce20">
            <text:p>198041,7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25:000000:436</text:p>
          </table:table-cell>
          <table:covered-table-cell/>
          <table:table-cell office:value-type="float" office:value="185400" table:style-name="ce20">
            <text:p>18540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25:020305:1252</text:p>
          </table:table-cell>
          <table:covered-table-cell/>
          <table:table-cell office:value-type="float" office:value="1073500.82" table:style-name="ce20">
            <text:p>1073500,8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27:011601:1017</text:p>
          </table:table-cell>
          <table:covered-table-cell/>
          <table:table-cell office:value-type="float" office:value="271239.59999999998" table:style-name="ce20">
            <text:p>271239,6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7:011601:1037</text:p>
          </table:table-cell>
          <table:covered-table-cell/>
          <table:table-cell office:value-type="float" office:value="94298.16" table:style-name="ce20">
            <text:p>94298,1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7:011601:10469</text:p>
          </table:table-cell>
          <table:covered-table-cell/>
          <table:table-cell office:value-type="float" office:value="4160878.64" table:style-name="ce20">
            <text:p>4160878,6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7:011601:10470</text:p>
          </table:table-cell>
          <table:covered-table-cell/>
          <table:table-cell office:value-type="float" office:value="1331820.6599999999" table:style-name="ce20">
            <text:p>1331820,6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7:011601:105</text:p>
          </table:table-cell>
          <table:covered-table-cell/>
          <table:table-cell office:value-type="float" office:value="436663.76" table:style-name="ce20">
            <text:p>436663,7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7:011601:10574</text:p>
          </table:table-cell>
          <table:covered-table-cell/>
          <table:table-cell office:value-type="float" office:value="137925.4" table:style-name="ce20">
            <text:p>137925,4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7:011601:10601</text:p>
          </table:table-cell>
          <table:covered-table-cell/>
          <table:table-cell office:value-type="float" office:value="222102.7" table:style-name="ce20">
            <text:p>222102,7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7:011601:10602</text:p>
          </table:table-cell>
          <table:covered-table-cell/>
          <table:table-cell office:value-type="float" office:value="208331.2" table:style-name="ce20">
            <text:p>208331,2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7:011601:1068</text:p>
          </table:table-cell>
          <table:covered-table-cell/>
          <table:table-cell office:value-type="float" office:value="196796.16" table:style-name="ce20">
            <text:p>196796,1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7:011601:110</text:p>
          </table:table-cell>
          <table:covered-table-cell/>
          <table:table-cell office:value-type="float" office:value="326502.71999999997" table:style-name="ce20">
            <text:p>326502,7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7:011601:1103</text:p>
          </table:table-cell>
          <table:covered-table-cell/>
          <table:table-cell office:value-type="float" office:value="200337" table:style-name="ce20">
            <text:p>200337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7:011601:11058</text:p>
          </table:table-cell>
          <table:covered-table-cell/>
          <table:table-cell office:value-type="float" office:value="220836.6" table:style-name="ce20">
            <text:p>220836,6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7:011601:11082</text:p>
          </table:table-cell>
          <table:covered-table-cell/>
          <table:table-cell office:value-type="float" office:value="243386.16" table:style-name="ce20">
            <text:p>243386,1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7:011601:1114</text:p>
          </table:table-cell>
          <table:covered-table-cell/>
          <table:table-cell office:value-type="float" office:value="63468.36" table:style-name="ce20">
            <text:p>63468,3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7:011601:112</text:p>
          </table:table-cell>
          <table:covered-table-cell/>
          <table:table-cell office:value-type="float" office:value="123509.7" table:style-name="ce20">
            <text:p>123509,7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7:011601:11426</text:p>
          </table:table-cell>
          <table:covered-table-cell/>
          <table:table-cell office:value-type="float" office:value="246534.12" table:style-name="ce20">
            <text:p>246534,1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27:011601:11441</text:p>
          </table:table-cell>
          <table:covered-table-cell/>
          <table:table-cell office:value-type="float" office:value="623775.13" table:style-name="ce20">
            <text:p>623775,1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27:011601:1146</text:p>
          </table:table-cell>
          <table:covered-table-cell/>
          <table:table-cell office:value-type="float" office:value="144801.72" table:style-name="ce20">
            <text:p>144801,7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27:011601:11493</text:p>
          </table:table-cell>
          <table:covered-table-cell/>
          <table:table-cell office:value-type="float" office:value="222939.6" table:style-name="ce20">
            <text:p>222939,6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27:011601:11494</text:p>
          </table:table-cell>
          <table:covered-table-cell/>
          <table:table-cell office:value-type="float" office:value="365342.64" table:style-name="ce20">
            <text:p>365342,6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27:011601:1160</text:p>
          </table:table-cell>
          <table:covered-table-cell/>
          <table:table-cell office:value-type="float" office:value="163424.87" table:style-name="ce20">
            <text:p>163424,8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27:011601:1165</text:p>
          </table:table-cell>
          <table:covered-table-cell/>
          <table:table-cell office:value-type="float" office:value="184496.4" table:style-name="ce20">
            <text:p>184496,4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27:011601:11711</text:p>
          </table:table-cell>
          <table:covered-table-cell/>
          <table:table-cell office:value-type="float" office:value="173549.6" table:style-name="ce20">
            <text:p>173549,6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27:011601:11716</text:p>
          </table:table-cell>
          <table:covered-table-cell/>
          <table:table-cell office:value-type="float" office:value="241708.92" table:style-name="ce20">
            <text:p>241708,9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27:011601:11760</text:p>
          </table:table-cell>
          <table:covered-table-cell/>
          <table:table-cell office:value-type="float" office:value="54044.4" table:style-name="ce20">
            <text:p>54044,4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27:011601:1181</text:p>
          </table:table-cell>
          <table:covered-table-cell/>
          <table:table-cell office:value-type="float" office:value="114731.15" table:style-name="ce20">
            <text:p>114731,1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27:011601:1191</text:p>
          </table:table-cell>
          <table:covered-table-cell/>
          <table:table-cell office:value-type="float" office:value="149186.25" table:style-name="ce20">
            <text:p>149186,2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27:011601:1196</text:p>
          </table:table-cell>
          <table:covered-table-cell/>
          <table:table-cell office:value-type="float" office:value="158359.45000000001" table:style-name="ce20">
            <text:p>158359,4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27:011601:1197</text:p>
          </table:table-cell>
          <table:covered-table-cell/>
          <table:table-cell office:value-type="float" office:value="165025.28" table:style-name="ce20">
            <text:p>165025,2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27:011601:1208</text:p>
          </table:table-cell>
          <table:covered-table-cell/>
          <table:table-cell office:value-type="float" office:value="154212.5" table:style-name="ce20">
            <text:p>154212,5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27:011601:1217</text:p>
          </table:table-cell>
          <table:covered-table-cell/>
          <table:table-cell office:value-type="float" office:value="157474.20000000001" table:style-name="ce20">
            <text:p>157474,2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27:011601:1228</text:p>
          </table:table-cell>
          <table:covered-table-cell/>
          <table:table-cell office:value-type="float" office:value="132112" table:style-name="ce20">
            <text:p>132112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27:011601:12313</text:p>
          </table:table-cell>
          <table:covered-table-cell/>
          <table:table-cell office:value-type="float" office:value="146489.70000000001" table:style-name="ce20">
            <text:p>146489,7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27:011601:1242</text:p>
          </table:table-cell>
          <table:covered-table-cell/>
          <table:table-cell office:value-type="float" office:value="151351.04000000001" table:style-name="ce20">
            <text:p>151351,0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27:011601:1250</text:p>
          </table:table-cell>
          <table:covered-table-cell/>
          <table:table-cell office:value-type="float" office:value="153187.92000000001" table:style-name="ce20">
            <text:p>153187,9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27:011601:1273</text:p>
          </table:table-cell>
          <table:covered-table-cell/>
          <table:table-cell office:value-type="float" office:value="277595.64" table:style-name="ce20">
            <text:p>277595,6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27:011601:1298</text:p>
          </table:table-cell>
          <table:covered-table-cell/>
          <table:table-cell office:value-type="float" office:value="170333.04" table:style-name="ce20">
            <text:p>170333,0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27:011601:1683</text:p>
          </table:table-cell>
          <table:covered-table-cell/>
          <table:table-cell office:value-type="float" office:value="61218.239999999998" table:style-name="ce20">
            <text:p>61218,2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27:011601:1690</text:p>
          </table:table-cell>
          <table:covered-table-cell/>
          <table:table-cell office:value-type="float" office:value="234025" table:style-name="ce20">
            <text:p>23402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27:011601:1702</text:p>
          </table:table-cell>
          <table:covered-table-cell/>
          <table:table-cell office:value-type="float" office:value="198140.18" table:style-name="ce20">
            <text:p>198140,1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27:011601:1706</text:p>
          </table:table-cell>
          <table:covered-table-cell/>
          <table:table-cell office:value-type="float" office:value="274519.08" table:style-name="ce20">
            <text:p>274519,0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27:011601:1712</text:p>
          </table:table-cell>
          <table:covered-table-cell/>
          <table:table-cell office:value-type="float" office:value="174060.24" table:style-name="ce20">
            <text:p>174060,2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27:011601:1716</text:p>
          </table:table-cell>
          <table:covered-table-cell/>
          <table:table-cell office:value-type="float" office:value="145203.51" table:style-name="ce20">
            <text:p>145203,5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7:011601:1743</text:p>
          </table:table-cell>
          <table:covered-table-cell/>
          <table:table-cell office:value-type="float" office:value="1200659.25" table:style-name="ce20">
            <text:p>1200659,2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7:011601:1744</text:p>
          </table:table-cell>
          <table:covered-table-cell/>
          <table:table-cell office:value-type="float" office:value="153187.92000000001" table:style-name="ce20">
            <text:p>153187,9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7:011601:1758</text:p>
          </table:table-cell>
          <table:covered-table-cell/>
          <table:table-cell office:value-type="float" office:value="113027.53" table:style-name="ce20">
            <text:p>113027,5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7:011601:1759</text:p>
          </table:table-cell>
          <table:covered-table-cell/>
          <table:table-cell office:value-type="float" office:value="119390.04" table:style-name="ce20">
            <text:p>119390,0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7:011601:1768</text:p>
          </table:table-cell>
          <table:covered-table-cell/>
          <table:table-cell office:value-type="float" office:value="189368.36" table:style-name="ce20">
            <text:p>189368,3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7:011601:1773</text:p>
          </table:table-cell>
          <table:covered-table-cell/>
          <table:table-cell office:value-type="float" office:value="123743.03999999999" table:style-name="ce20">
            <text:p>123743,0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7:011601:1780</text:p>
          </table:table-cell>
          <table:covered-table-cell/>
          <table:table-cell office:value-type="float" office:value="234005.76000000001" table:style-name="ce20">
            <text:p>234005,7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7:011601:2023</text:p>
          </table:table-cell>
          <table:covered-table-cell/>
          <table:table-cell office:value-type="float" office:value="98770.8" table:style-name="ce20">
            <text:p>98770,8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7:011601:2025</text:p>
          </table:table-cell>
          <table:covered-table-cell/>
          <table:table-cell office:value-type="float" office:value="139628.1" table:style-name="ce20">
            <text:p>139628,1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7:011601:2026</text:p>
          </table:table-cell>
          <table:covered-table-cell/>
          <table:table-cell office:value-type="float" office:value="52173.64" table:style-name="ce20">
            <text:p>52173,6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7:011601:2027</text:p>
          </table:table-cell>
          <table:covered-table-cell/>
          <table:table-cell office:value-type="float" office:value="104920.68" table:style-name="ce20">
            <text:p>104920,6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7:011601:2028</text:p>
          </table:table-cell>
          <table:covered-table-cell/>
          <table:table-cell office:value-type="float" office:value="20499.599999999999" table:style-name="ce20">
            <text:p>20499,6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7:011601:2029</text:p>
          </table:table-cell>
          <table:covered-table-cell/>
          <table:table-cell office:value-type="float" office:value="265635.21000000002" table:style-name="ce20">
            <text:p>265635,2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7:011601:2033</text:p>
          </table:table-cell>
          <table:covered-table-cell/>
          <table:table-cell office:value-type="float" office:value="157971.51999999999" table:style-name="ce20">
            <text:p>157971,5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7:011601:2034</text:p>
          </table:table-cell>
          <table:covered-table-cell/>
          <table:table-cell office:value-type="float" office:value="154522.76" table:style-name="ce20">
            <text:p>154522,7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7:011601:2036</text:p>
          </table:table-cell>
          <table:covered-table-cell/>
          <table:table-cell office:value-type="float" office:value="173638.96" table:style-name="ce20">
            <text:p>173638,9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7:011601:2037</text:p>
          </table:table-cell>
          <table:covered-table-cell/>
          <table:table-cell office:value-type="float" office:value="157890.78" table:style-name="ce20">
            <text:p>157890,7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7:011601:2042</text:p>
          </table:table-cell>
          <table:covered-table-cell/>
          <table:table-cell office:value-type="float" office:value="153939.35999999999" table:style-name="ce20">
            <text:p>153939,3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7:011601:2043</text:p>
          </table:table-cell>
          <table:covered-table-cell/>
          <table:table-cell office:value-type="float" office:value="181362.56" table:style-name="ce20">
            <text:p>181362,5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7:011601:2044</text:p>
          </table:table-cell>
          <table:covered-table-cell/>
          <table:table-cell office:value-type="float" office:value="162657.53" table:style-name="ce20">
            <text:p>162657,5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7:011601:2046</text:p>
          </table:table-cell>
          <table:covered-table-cell/>
          <table:table-cell office:value-type="float" office:value="156146.70000000001" table:style-name="ce20">
            <text:p>156146,7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7:011601:2047</text:p>
          </table:table-cell>
          <table:covered-table-cell/>
          <table:table-cell office:value-type="float" office:value="124922" table:style-name="ce20">
            <text:p>124922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7:011601:2048</text:p>
          </table:table-cell>
          <table:covered-table-cell/>
          <table:table-cell office:value-type="float" office:value="177113.52" table:style-name="ce20">
            <text:p>177113,5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7:011601:2049</text:p>
          </table:table-cell>
          <table:covered-table-cell/>
          <table:table-cell office:value-type="float" office:value="162504.35999999999" table:style-name="ce20">
            <text:p>162504,3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7:011601:2050</text:p>
          </table:table-cell>
          <table:covered-table-cell/>
          <table:table-cell office:value-type="float" office:value="179509.74" table:style-name="ce20">
            <text:p>179509,7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7:011601:2051</text:p>
          </table:table-cell>
          <table:covered-table-cell/>
          <table:table-cell office:value-type="float" office:value="170671.56" table:style-name="ce20">
            <text:p>170671,5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7:011601:2052</text:p>
          </table:table-cell>
          <table:covered-table-cell/>
          <table:table-cell office:value-type="float" office:value="165915" table:style-name="ce20">
            <text:p>16591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7:011601:2053</text:p>
          </table:table-cell>
          <table:covered-table-cell/>
          <table:table-cell office:value-type="float" office:value="156520" table:style-name="ce20">
            <text:p>15652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7:011601:2054</text:p>
          </table:table-cell>
          <table:covered-table-cell/>
          <table:table-cell office:value-type="float" office:value="206384.88" table:style-name="ce20">
            <text:p>206384,8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7:011601:2056</text:p>
          </table:table-cell>
          <table:covered-table-cell/>
          <table:table-cell office:value-type="float" office:value="131752" table:style-name="ce20">
            <text:p>131752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7:011601:2057</text:p>
          </table:table-cell>
          <table:covered-table-cell/>
          <table:table-cell office:value-type="float" office:value="172699.02" table:style-name="ce20">
            <text:p>172699,0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7:011601:2058</text:p>
          </table:table-cell>
          <table:covered-table-cell/>
          <table:table-cell office:value-type="float" office:value="139625.04" table:style-name="ce20">
            <text:p>139625,0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7:011601:2059</text:p>
          </table:table-cell>
          <table:covered-table-cell/>
          <table:table-cell office:value-type="float" office:value="157490.54999999999" table:style-name="ce20">
            <text:p>157490,5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7:011601:2060</text:p>
          </table:table-cell>
          <table:covered-table-cell/>
          <table:table-cell office:value-type="float" office:value="161664.62" table:style-name="ce20">
            <text:p>161664,6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7:011601:2061</text:p>
          </table:table-cell>
          <table:covered-table-cell/>
          <table:table-cell office:value-type="float" office:value="171339.33" table:style-name="ce20">
            <text:p>171339,3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7:011601:2062</text:p>
          </table:table-cell>
          <table:covered-table-cell/>
          <table:table-cell office:value-type="float" office:value="176861.88" table:style-name="ce20">
            <text:p>176861,8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7:011601:2063</text:p>
          </table:table-cell>
          <table:covered-table-cell/>
          <table:table-cell office:value-type="float" office:value="181849.68" table:style-name="ce20">
            <text:p>181849,6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7:011601:2065</text:p>
          </table:table-cell>
          <table:covered-table-cell/>
          <table:table-cell office:value-type="float" office:value="173091.6" table:style-name="ce20">
            <text:p>173091,6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7:011601:2066</text:p>
          </table:table-cell>
          <table:covered-table-cell/>
          <table:table-cell office:value-type="float" office:value="131808.44" table:style-name="ce20">
            <text:p>131808,4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7:011601:2067</text:p>
          </table:table-cell>
          <table:covered-table-cell/>
          <table:table-cell office:value-type="float" office:value="141381.12" table:style-name="ce20">
            <text:p>141381,1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7:011601:2068</text:p>
          </table:table-cell>
          <table:covered-table-cell/>
          <table:table-cell office:value-type="float" office:value="145842.48000000001" table:style-name="ce20">
            <text:p>145842,4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7:011601:2069</text:p>
          </table:table-cell>
          <table:covered-table-cell/>
          <table:table-cell office:value-type="float" office:value="163447.49" table:style-name="ce20">
            <text:p>163447,4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27:011601:2070</text:p>
          </table:table-cell>
          <table:covered-table-cell/>
          <table:table-cell office:value-type="float" office:value="131931.06" table:style-name="ce20">
            <text:p>131931,0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27:011601:2071</text:p>
          </table:table-cell>
          <table:covered-table-cell/>
          <table:table-cell office:value-type="float" office:value="178889.2" table:style-name="ce20">
            <text:p>178889,2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27:011601:2072</text:p>
          </table:table-cell>
          <table:covered-table-cell/>
          <table:table-cell office:value-type="float" office:value="146459.17000000001" table:style-name="ce20">
            <text:p>146459,1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27:011601:2073</text:p>
          </table:table-cell>
          <table:covered-table-cell/>
          <table:table-cell office:value-type="float" office:value="128181.8" table:style-name="ce20">
            <text:p>128181,8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27:011601:2074</text:p>
          </table:table-cell>
          <table:covered-table-cell/>
          <table:table-cell office:value-type="float" office:value="123260.58" table:style-name="ce20">
            <text:p>123260,5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27:011601:2075</text:p>
          </table:table-cell>
          <table:covered-table-cell/>
          <table:table-cell office:value-type="float" office:value="154242.72" table:style-name="ce20">
            <text:p>154242,7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27:011601:2076</text:p>
          </table:table-cell>
          <table:covered-table-cell/>
          <table:table-cell office:value-type="float" office:value="158157.57999999999" table:style-name="ce20">
            <text:p>158157,5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27:011601:2077</text:p>
          </table:table-cell>
          <table:covered-table-cell/>
          <table:table-cell office:value-type="float" office:value="156907" table:style-name="ce20">
            <text:p>156907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27:011601:2079</text:p>
          </table:table-cell>
          <table:covered-table-cell/>
          <table:table-cell office:value-type="float" office:value="149437.47" table:style-name="ce20">
            <text:p>149437,4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27:011601:2080</text:p>
          </table:table-cell>
          <table:covered-table-cell/>
          <table:table-cell office:value-type="float" office:value="165182.92000000001" table:style-name="ce20">
            <text:p>165182,9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27:011601:2081</text:p>
          </table:table-cell>
          <table:covered-table-cell/>
          <table:table-cell office:value-type="float" office:value="136974.89000000001" table:style-name="ce20">
            <text:p>136974,8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27:011601:2172</text:p>
          </table:table-cell>
          <table:covered-table-cell/>
          <table:table-cell office:value-type="float" office:value="201268.8" table:style-name="ce20">
            <text:p>201268,8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27:011601:224</text:p>
          </table:table-cell>
          <table:covered-table-cell/>
          <table:table-cell office:value-type="float" office:value="147938.28" table:style-name="ce20">
            <text:p>147938,2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27:011601:2284</text:p>
          </table:table-cell>
          <table:covered-table-cell/>
          <table:table-cell office:value-type="float" office:value="173107.56" table:style-name="ce20">
            <text:p>173107,5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27:011601:2286</text:p>
          </table:table-cell>
          <table:covered-table-cell/>
          <table:table-cell office:value-type="float" office:value="111504" table:style-name="ce20">
            <text:p>11150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27:011601:2287</text:p>
          </table:table-cell>
          <table:covered-table-cell/>
          <table:table-cell office:value-type="float" office:value="149303.44" table:style-name="ce20">
            <text:p>149303,4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27:011601:2288</text:p>
          </table:table-cell>
          <table:covered-table-cell/>
          <table:table-cell office:value-type="float" office:value="152641.5" table:style-name="ce20">
            <text:p>152641,5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27:011601:2290</text:p>
          </table:table-cell>
          <table:covered-table-cell/>
          <table:table-cell office:value-type="float" office:value="170976.52" table:style-name="ce20">
            <text:p>170976,5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27:011601:2292</text:p>
          </table:table-cell>
          <table:covered-table-cell/>
          <table:table-cell office:value-type="float" office:value="186817.46" table:style-name="ce20">
            <text:p>186817,4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27:011601:2293</text:p>
          </table:table-cell>
          <table:covered-table-cell/>
          <table:table-cell office:value-type="float" office:value="164055.62" table:style-name="ce20">
            <text:p>164055,6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27:011601:2294</text:p>
          </table:table-cell>
          <table:covered-table-cell/>
          <table:table-cell office:value-type="float" office:value="148901.64000000001" table:style-name="ce20">
            <text:p>148901,6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27:011601:2295</text:p>
          </table:table-cell>
          <table:covered-table-cell/>
          <table:table-cell office:value-type="float" office:value="177414.72" table:style-name="ce20">
            <text:p>177414,7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27:011601:2296</text:p>
          </table:table-cell>
          <table:covered-table-cell/>
          <table:table-cell office:value-type="float" office:value="239658.96" table:style-name="ce20">
            <text:p>239658,9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27:011601:2298</text:p>
          </table:table-cell>
          <table:covered-table-cell/>
          <table:table-cell office:value-type="float" office:value="165301.32" table:style-name="ce20">
            <text:p>165301,3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27:011601:2299</text:p>
          </table:table-cell>
          <table:covered-table-cell/>
          <table:table-cell office:value-type="float" office:value="148473.13" table:style-name="ce20">
            <text:p>148473,1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27:011601:2300</text:p>
          </table:table-cell>
          <table:covered-table-cell/>
          <table:table-cell office:value-type="float" office:value="167553" table:style-name="ce20">
            <text:p>167553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27:011601:2301</text:p>
          </table:table-cell>
          <table:covered-table-cell/>
          <table:table-cell office:value-type="float" office:value="157372.92000000001" table:style-name="ce20">
            <text:p>157372,9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27:011601:2303</text:p>
          </table:table-cell>
          <table:covered-table-cell/>
          <table:table-cell office:value-type="float" office:value="164459.35999999999" table:style-name="ce20">
            <text:p>164459,3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27:011601:2304</text:p>
          </table:table-cell>
          <table:covered-table-cell/>
          <table:table-cell office:value-type="float" office:value="148848" table:style-name="ce20">
            <text:p>148848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27:011601:2305</text:p>
          </table:table-cell>
          <table:covered-table-cell/>
          <table:table-cell office:value-type="float" office:value="184199.4" table:style-name="ce20">
            <text:p>184199,4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27:011601:2306</text:p>
          </table:table-cell>
          <table:covered-table-cell/>
          <table:table-cell office:value-type="float" office:value="222041.16" table:style-name="ce20">
            <text:p>222041,1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27:011601:2307</text:p>
          </table:table-cell>
          <table:covered-table-cell/>
          <table:table-cell office:value-type="float" office:value="190052.94" table:style-name="ce20">
            <text:p>190052,9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27:011601:2308</text:p>
          </table:table-cell>
          <table:covered-table-cell/>
          <table:table-cell office:value-type="float" office:value="201843.96" table:style-name="ce20">
            <text:p>201843,9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27:011601:2309</text:p>
          </table:table-cell>
          <table:covered-table-cell/>
          <table:table-cell office:value-type="float" office:value="198547.36" table:style-name="ce20">
            <text:p>198547,3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27:011601:2311</text:p>
          </table:table-cell>
          <table:covered-table-cell/>
          <table:table-cell office:value-type="float" office:value="167375.12" table:style-name="ce20">
            <text:p>167375,1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27:011601:2312</text:p>
          </table:table-cell>
          <table:covered-table-cell/>
          <table:table-cell office:value-type="float" office:value="100051.25" table:style-name="ce20">
            <text:p>100051,2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27:011601:2313</text:p>
          </table:table-cell>
          <table:covered-table-cell/>
          <table:table-cell office:value-type="float" office:value="206379.64" table:style-name="ce20">
            <text:p>206379,6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27:011601:2315</text:p>
          </table:table-cell>
          <table:covered-table-cell/>
          <table:table-cell office:value-type="float" office:value="172776.24" table:style-name="ce20">
            <text:p>172776,2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27:011601:2316</text:p>
          </table:table-cell>
          <table:covered-table-cell/>
          <table:table-cell office:value-type="float" office:value="159751.01999999999" table:style-name="ce20">
            <text:p>159751,0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27:011601:2317</text:p>
          </table:table-cell>
          <table:covered-table-cell/>
          <table:table-cell office:value-type="float" office:value="142991.31" table:style-name="ce20">
            <text:p>142991,3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27:011601:2318</text:p>
          </table:table-cell>
          <table:covered-table-cell/>
          <table:table-cell office:value-type="float" office:value="157923.04" table:style-name="ce20">
            <text:p>157923,0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27:011601:2319</text:p>
          </table:table-cell>
          <table:covered-table-cell/>
          <table:table-cell office:value-type="float" office:value="156188.24" table:style-name="ce20">
            <text:p>156188,2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27:011601:2320</text:p>
          </table:table-cell>
          <table:covered-table-cell/>
          <table:table-cell office:value-type="float" office:value="147574.44" table:style-name="ce20">
            <text:p>147574,4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27:011601:2321</text:p>
          </table:table-cell>
          <table:covered-table-cell/>
          <table:table-cell office:value-type="float" office:value="176534.13" table:style-name="ce20">
            <text:p>176534,1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27:011601:2322</text:p>
          </table:table-cell>
          <table:covered-table-cell/>
          <table:table-cell office:value-type="float" office:value="175823.56" table:style-name="ce20">
            <text:p>175823,5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27:011601:2323</text:p>
          </table:table-cell>
          <table:covered-table-cell/>
          <table:table-cell office:value-type="float" office:value="167571" table:style-name="ce20">
            <text:p>167571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27:011601:2324</text:p>
          </table:table-cell>
          <table:covered-table-cell/>
          <table:table-cell office:value-type="float" office:value="177224.32000000001" table:style-name="ce20">
            <text:p>177224,3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27:011601:2325</text:p>
          </table:table-cell>
          <table:covered-table-cell/>
          <table:table-cell office:value-type="float" office:value="179496.24" table:style-name="ce20">
            <text:p>179496,2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27:011601:2326</text:p>
          </table:table-cell>
          <table:covered-table-cell/>
          <table:table-cell office:value-type="float" office:value="176367.5" table:style-name="ce20">
            <text:p>176367,5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27:011601:2327</text:p>
          </table:table-cell>
          <table:covered-table-cell/>
          <table:table-cell office:value-type="float" office:value="162340.24" table:style-name="ce20">
            <text:p>162340,2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27:011601:2328</text:p>
          </table:table-cell>
          <table:covered-table-cell/>
          <table:table-cell office:value-type="float" office:value="169836.26" table:style-name="ce20">
            <text:p>169836,2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27:011601:2329</text:p>
          </table:table-cell>
          <table:covered-table-cell/>
          <table:table-cell office:value-type="float" office:value="132874.68" table:style-name="ce20">
            <text:p>132874,6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27:011601:2330</text:p>
          </table:table-cell>
          <table:covered-table-cell/>
          <table:table-cell office:value-type="float" office:value="183191.88" table:style-name="ce20">
            <text:p>183191,8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27:011601:2331</text:p>
          </table:table-cell>
          <table:covered-table-cell/>
          <table:table-cell office:value-type="float" office:value="162287.76" table:style-name="ce20">
            <text:p>162287,7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27:011601:2333</text:p>
          </table:table-cell>
          <table:covered-table-cell/>
          <table:table-cell office:value-type="float" office:value="139331.66" table:style-name="ce20">
            <text:p>139331,6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27:011601:2334</text:p>
          </table:table-cell>
          <table:covered-table-cell/>
          <table:table-cell office:value-type="float" office:value="153560.64000000001" table:style-name="ce20">
            <text:p>153560,6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27:011601:2335</text:p>
          </table:table-cell>
          <table:covered-table-cell/>
          <table:table-cell office:value-type="float" office:value="154119.72" table:style-name="ce20">
            <text:p>154119,7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27:011601:2336</text:p>
          </table:table-cell>
          <table:covered-table-cell/>
          <table:table-cell office:value-type="float" office:value="147410.76" table:style-name="ce20">
            <text:p>147410,7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27:011601:2337</text:p>
          </table:table-cell>
          <table:covered-table-cell/>
          <table:table-cell office:value-type="float" office:value="137923.09" table:style-name="ce20">
            <text:p>137923,0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27:011601:2338</text:p>
          </table:table-cell>
          <table:covered-table-cell/>
          <table:table-cell office:value-type="float" office:value="138866.20000000001" table:style-name="ce20">
            <text:p>138866,2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27:011601:2339</text:p>
          </table:table-cell>
          <table:covered-table-cell/>
          <table:table-cell office:value-type="float" office:value="111816" table:style-name="ce20">
            <text:p>11181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27:011601:2340</text:p>
          </table:table-cell>
          <table:covered-table-cell/>
          <table:table-cell office:value-type="float" office:value="165895.29" table:style-name="ce20">
            <text:p>165895,2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27:011601:2342</text:p>
          </table:table-cell>
          <table:covered-table-cell/>
          <table:table-cell office:value-type="float" office:value="349797.72" table:style-name="ce20">
            <text:p>349797,7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27:011601:2343</text:p>
          </table:table-cell>
          <table:covered-table-cell/>
          <table:table-cell office:value-type="float" office:value="203577" table:style-name="ce20">
            <text:p>203577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27:011601:2344</text:p>
          </table:table-cell>
          <table:covered-table-cell/>
          <table:table-cell office:value-type="float" office:value="210655.18" table:style-name="ce20">
            <text:p>210655,1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27:011601:2345</text:p>
          </table:table-cell>
          <table:covered-table-cell/>
          <table:table-cell office:value-type="float" office:value="167968" table:style-name="ce20">
            <text:p>167968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27:011601:2346</text:p>
          </table:table-cell>
          <table:covered-table-cell/>
          <table:table-cell office:value-type="float" office:value="145490.4" table:style-name="ce20">
            <text:p>145490,4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27:011601:2348</text:p>
          </table:table-cell>
          <table:covered-table-cell/>
          <table:table-cell office:value-type="float" office:value="172116.09" table:style-name="ce20">
            <text:p>172116,0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27:011601:2349</text:p>
          </table:table-cell>
          <table:covered-table-cell/>
          <table:table-cell office:value-type="float" office:value="129425.93" table:style-name="ce20">
            <text:p>129425,9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27:011601:2350</text:p>
          </table:table-cell>
          <table:covered-table-cell/>
          <table:table-cell office:value-type="float" office:value="117875.05" table:style-name="ce20">
            <text:p>117875,0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27:011601:2351</text:p>
          </table:table-cell>
          <table:covered-table-cell/>
          <table:table-cell office:value-type="float" office:value="160384.32000000001" table:style-name="ce20">
            <text:p>160384,3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27:011601:2352</text:p>
          </table:table-cell>
          <table:covered-table-cell/>
          <table:table-cell office:value-type="float" office:value="148792" table:style-name="ce20">
            <text:p>148792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27:011601:2353</text:p>
          </table:table-cell>
          <table:covered-table-cell/>
          <table:table-cell office:value-type="float" office:value="165256.21" table:style-name="ce20">
            <text:p>165256,2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27:011601:2355</text:p>
          </table:table-cell>
          <table:covered-table-cell/>
          <table:table-cell office:value-type="float" office:value="148344" table:style-name="ce20">
            <text:p>14834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27:011601:2356</text:p>
          </table:table-cell>
          <table:covered-table-cell/>
          <table:table-cell office:value-type="float" office:value="185500" table:style-name="ce20">
            <text:p>18550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27:011601:2357</text:p>
          </table:table-cell>
          <table:covered-table-cell/>
          <table:table-cell office:value-type="float" office:value="210527.1" table:style-name="ce20">
            <text:p>210527,1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27:011601:2358</text:p>
          </table:table-cell>
          <table:covered-table-cell/>
          <table:table-cell office:value-type="float" office:value="148704" table:style-name="ce20">
            <text:p>14870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27:011601:2359</text:p>
          </table:table-cell>
          <table:covered-table-cell/>
          <table:table-cell office:value-type="float" office:value="268088.94" table:style-name="ce20">
            <text:p>268088,9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27:011601:2360</text:p>
          </table:table-cell>
          <table:covered-table-cell/>
          <table:table-cell office:value-type="float" office:value="426397" table:style-name="ce20">
            <text:p>426397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27:011601:2361</text:p>
          </table:table-cell>
          <table:covered-table-cell/>
          <table:table-cell office:value-type="float" office:value="383152.59" table:style-name="ce20">
            <text:p>383152,5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27:011601:2362</text:p>
          </table:table-cell>
          <table:covered-table-cell/>
          <table:table-cell office:value-type="float" office:value="413419.36" table:style-name="ce20">
            <text:p>413419,3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27:011601:2364</text:p>
          </table:table-cell>
          <table:covered-table-cell/>
          <table:table-cell office:value-type="float" office:value="221976" table:style-name="ce20">
            <text:p>22197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27:011601:2365</text:p>
          </table:table-cell>
          <table:covered-table-cell/>
          <table:table-cell office:value-type="float" office:value="163377" table:style-name="ce20">
            <text:p>163377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27:011601:2366</text:p>
          </table:table-cell>
          <table:covered-table-cell/>
          <table:table-cell office:value-type="float" office:value="148140.29999999999" table:style-name="ce20">
            <text:p>148140,3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27:011601:2367</text:p>
          </table:table-cell>
          <table:covered-table-cell/>
          <table:table-cell office:value-type="float" office:value="447746.17" table:style-name="ce20">
            <text:p>447746,1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27:011601:2368</text:p>
          </table:table-cell>
          <table:covered-table-cell/>
          <table:table-cell office:value-type="float" office:value="322801.44" table:style-name="ce20">
            <text:p>322801,4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27:011601:2369</text:p>
          </table:table-cell>
          <table:covered-table-cell/>
          <table:table-cell office:value-type="float" office:value="300446.25" table:style-name="ce20">
            <text:p>300446,2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27:011601:2370</text:p>
          </table:table-cell>
          <table:covered-table-cell/>
          <table:table-cell office:value-type="float" office:value="240031.68" table:style-name="ce20">
            <text:p>240031,6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27:011601:2371</text:p>
          </table:table-cell>
          <table:covered-table-cell/>
          <table:table-cell office:value-type="float" office:value="293883.48" table:style-name="ce20">
            <text:p>293883,4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27:011601:2372</text:p>
          </table:table-cell>
          <table:covered-table-cell/>
          <table:table-cell office:value-type="float" office:value="527555.81999999995" table:style-name="ce20">
            <text:p>527555,8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27:011601:2373</text:p>
          </table:table-cell>
          <table:covered-table-cell/>
          <table:table-cell office:value-type="float" office:value="341188.54" table:style-name="ce20">
            <text:p>341188,5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27:011601:2374</text:p>
          </table:table-cell>
          <table:covered-table-cell/>
          <table:table-cell office:value-type="float" office:value="315792" table:style-name="ce20">
            <text:p>315792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27:011601:2376</text:p>
          </table:table-cell>
          <table:covered-table-cell/>
          <table:table-cell office:value-type="float" office:value="310713.64" table:style-name="ce20">
            <text:p>310713,6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27:011601:2378</text:p>
          </table:table-cell>
          <table:covered-table-cell/>
          <table:table-cell office:value-type="float" office:value="314942" table:style-name="ce20">
            <text:p>314942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27:011601:2379</text:p>
          </table:table-cell>
          <table:covered-table-cell/>
          <table:table-cell office:value-type="float" office:value="392042.01" table:style-name="ce20">
            <text:p>392042,0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27:011601:2380</text:p>
          </table:table-cell>
          <table:covered-table-cell/>
          <table:table-cell office:value-type="float" office:value="343952.82" table:style-name="ce20">
            <text:p>343952,8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27:011601:2381</text:p>
          </table:table-cell>
          <table:covered-table-cell/>
          <table:table-cell office:value-type="float" office:value="336135.1" table:style-name="ce20">
            <text:p>336135,1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27:011601:2382</text:p>
          </table:table-cell>
          <table:covered-table-cell/>
          <table:table-cell office:value-type="float" office:value="205302.93" table:style-name="ce20">
            <text:p>205302,9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27:011601:2383</text:p>
          </table:table-cell>
          <table:covered-table-cell/>
          <table:table-cell office:value-type="float" office:value="309543.96000000002" table:style-name="ce20">
            <text:p>309543,9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27:011601:2384</text:p>
          </table:table-cell>
          <table:covered-table-cell/>
          <table:table-cell office:value-type="float" office:value="290886.96000000002" table:style-name="ce20">
            <text:p>290886,9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27:011601:2385</text:p>
          </table:table-cell>
          <table:covered-table-cell/>
          <table:table-cell office:value-type="float" office:value="276485.86" table:style-name="ce20">
            <text:p>276485,8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27:011601:2386</text:p>
          </table:table-cell>
          <table:covered-table-cell/>
          <table:table-cell office:value-type="float" office:value="166225.92000000001" table:style-name="ce20">
            <text:p>166225,9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27:011601:2387</text:p>
          </table:table-cell>
          <table:covered-table-cell/>
          <table:table-cell office:value-type="float" office:value="279120" table:style-name="ce20">
            <text:p>27912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27:011601:2388</text:p>
          </table:table-cell>
          <table:covered-table-cell/>
          <table:table-cell office:value-type="float" office:value="384296.5" table:style-name="ce20">
            <text:p>384296,5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27:011601:2389</text:p>
          </table:table-cell>
          <table:covered-table-cell/>
          <table:table-cell office:value-type="float" office:value="401354.1" table:style-name="ce20">
            <text:p>401354,1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27:011601:2391</text:p>
          </table:table-cell>
          <table:covered-table-cell/>
          <table:table-cell office:value-type="float" office:value="145515.45000000001" table:style-name="ce20">
            <text:p>145515,4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27:011601:2393</text:p>
          </table:table-cell>
          <table:covered-table-cell/>
          <table:table-cell office:value-type="float" office:value="206320.05" table:style-name="ce20">
            <text:p>206320,0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27:011601:2394</text:p>
          </table:table-cell>
          <table:covered-table-cell/>
          <table:table-cell office:value-type="float" office:value="190900.08" table:style-name="ce20">
            <text:p>190900,0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27:011601:2395</text:p>
          </table:table-cell>
          <table:covered-table-cell/>
          <table:table-cell office:value-type="float" office:value="260878.2" table:style-name="ce20">
            <text:p>260878,2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27:011601:2396</text:p>
          </table:table-cell>
          <table:covered-table-cell/>
          <table:table-cell office:value-type="float" office:value="182814.26" table:style-name="ce20">
            <text:p>182814,2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27:011601:2399</text:p>
          </table:table-cell>
          <table:covered-table-cell/>
          <table:table-cell office:value-type="float" office:value="179555.7" table:style-name="ce20">
            <text:p>179555,7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27:011601:2467</text:p>
          </table:table-cell>
          <table:covered-table-cell/>
          <table:table-cell office:value-type="float" office:value="264625.24" table:style-name="ce20">
            <text:p>264625,2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27:011601:2468</text:p>
          </table:table-cell>
          <table:covered-table-cell/>
          <table:table-cell office:value-type="float" office:value="70848" table:style-name="ce20">
            <text:p>70848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27:011601:2469</text:p>
          </table:table-cell>
          <table:covered-table-cell/>
          <table:table-cell office:value-type="float" office:value="150447.35999999999" table:style-name="ce20">
            <text:p>150447,3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27:011601:2471</text:p>
          </table:table-cell>
          <table:covered-table-cell/>
          <table:table-cell office:value-type="float" office:value="81439.320000000007" table:style-name="ce20">
            <text:p>81439,3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27:011601:2472</text:p>
          </table:table-cell>
          <table:covered-table-cell/>
          <table:table-cell office:value-type="float" office:value="75521.850000000006" table:style-name="ce20">
            <text:p>75521,8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27:011601:2473</text:p>
          </table:table-cell>
          <table:covered-table-cell/>
          <table:table-cell office:value-type="float" office:value="76195.28" table:style-name="ce20">
            <text:p>76195,2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27:011601:2474</text:p>
          </table:table-cell>
          <table:covered-table-cell/>
          <table:table-cell office:value-type="float" office:value="114319.89" table:style-name="ce20">
            <text:p>114319,8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27:011601:2475</text:p>
          </table:table-cell>
          <table:covered-table-cell/>
          <table:table-cell office:value-type="float" office:value="92825" table:style-name="ce20">
            <text:p>9282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27:011601:2476</text:p>
          </table:table-cell>
          <table:covered-table-cell/>
          <table:table-cell office:value-type="float" office:value="44198.27" table:style-name="ce20">
            <text:p>44198,2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27:011601:2477</text:p>
          </table:table-cell>
          <table:covered-table-cell/>
          <table:table-cell office:value-type="float" office:value="77134.080000000002" table:style-name="ce20">
            <text:p>77134,0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27:011601:2494</text:p>
          </table:table-cell>
          <table:covered-table-cell/>
          <table:table-cell office:value-type="float" office:value="154492.44" table:style-name="ce20">
            <text:p>154492,4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27:011601:2495</text:p>
          </table:table-cell>
          <table:covered-table-cell/>
          <table:table-cell office:value-type="float" office:value="199550.26" table:style-name="ce20">
            <text:p>199550,2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27:011601:261</text:p>
          </table:table-cell>
          <table:covered-table-cell/>
          <table:table-cell office:value-type="float" office:value="197355.24" table:style-name="ce20">
            <text:p>197355,2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27:011601:2682</text:p>
          </table:table-cell>
          <table:covered-table-cell/>
          <table:table-cell office:value-type="float" office:value="278235.48" table:style-name="ce20">
            <text:p>278235,4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27:011601:2761</text:p>
          </table:table-cell>
          <table:covered-table-cell/>
          <table:table-cell office:value-type="float" office:value="282636.42" table:style-name="ce20">
            <text:p>282636,4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27:011601:3109</text:p>
          </table:table-cell>
          <table:covered-table-cell/>
          <table:table-cell office:value-type="float" office:value="212823.12" table:style-name="ce20">
            <text:p>212823,1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27:011601:312</text:p>
          </table:table-cell>
          <table:covered-table-cell/>
          <table:table-cell office:value-type="float" office:value="153187.92000000001" table:style-name="ce20">
            <text:p>153187,9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27:011601:334</text:p>
          </table:table-cell>
          <table:covered-table-cell/>
          <table:table-cell office:value-type="float" office:value="297803.28000000003" table:style-name="ce20">
            <text:p>297803,2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27:011601:338</text:p>
          </table:table-cell>
          <table:covered-table-cell/>
          <table:table-cell office:value-type="float" office:value="263707.03999999998" table:style-name="ce20">
            <text:p>263707,0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27:011601:3389</text:p>
          </table:table-cell>
          <table:covered-table-cell/>
          <table:table-cell office:value-type="float" office:value="508489.92" table:style-name="ce20">
            <text:p>508489,9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27:011601:3395</text:p>
          </table:table-cell>
          <table:covered-table-cell/>
          <table:table-cell office:value-type="float" office:value="395672.22" table:style-name="ce20">
            <text:p>395672,2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27:011601:3400</text:p>
          </table:table-cell>
          <table:covered-table-cell/>
          <table:table-cell office:value-type="float" office:value="148272" table:style-name="ce20">
            <text:p>148272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27:011601:3460</text:p>
          </table:table-cell>
          <table:covered-table-cell/>
          <table:table-cell office:value-type="float" office:value="262208.52" table:style-name="ce20">
            <text:p>262208,5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27:011601:3474</text:p>
          </table:table-cell>
          <table:covered-table-cell/>
          <table:table-cell office:value-type="float" office:value="414837.36" table:style-name="ce20">
            <text:p>414837,3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27:011601:3580</text:p>
          </table:table-cell>
          <table:covered-table-cell/>
          <table:table-cell office:value-type="float" office:value="153747" table:style-name="ce20">
            <text:p>153747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27:011601:3599</text:p>
          </table:table-cell>
          <table:covered-table-cell/>
          <table:table-cell office:value-type="float" office:value="258549.19" table:style-name="ce20">
            <text:p>258549,1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27:011601:3604</text:p>
          </table:table-cell>
          <table:covered-table-cell/>
          <table:table-cell office:value-type="float" office:value="2395.8200000000002" table:style-name="ce20">
            <text:p>2395,8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27:011601:3615</text:p>
          </table:table-cell>
          <table:covered-table-cell/>
          <table:table-cell office:value-type="float" office:value="4841.88" table:style-name="ce20">
            <text:p>4841,8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27:011601:3654</text:p>
          </table:table-cell>
          <table:covered-table-cell/>
          <table:table-cell office:value-type="float" office:value="186761.88" table:style-name="ce20">
            <text:p>186761,8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27:011601:3664</text:p>
          </table:table-cell>
          <table:covered-table-cell/>
          <table:table-cell office:value-type="float" office:value="331746.87" table:style-name="ce20">
            <text:p>331746,8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27:011601:3777</text:p>
          </table:table-cell>
          <table:covered-table-cell/>
          <table:table-cell office:value-type="float" office:value="164571.9" table:style-name="ce20">
            <text:p>164571,9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27:011601:382</text:p>
          </table:table-cell>
          <table:covered-table-cell/>
          <table:table-cell office:value-type="float" office:value="241850.84" table:style-name="ce20">
            <text:p>241850,8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27:011601:384</text:p>
          </table:table-cell>
          <table:covered-table-cell/>
          <table:table-cell office:value-type="float" office:value="151963.07" table:style-name="ce20">
            <text:p>151963,0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27:011601:3864</text:p>
          </table:table-cell>
          <table:covered-table-cell/>
          <table:table-cell office:value-type="float" office:value="923.85" table:style-name="ce20">
            <text:p>923,8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27:011601:3865</text:p>
          </table:table-cell>
          <table:covered-table-cell/>
          <table:table-cell office:value-type="float" office:value="871.35" table:style-name="ce20">
            <text:p>871,3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27:011601:3868</text:p>
          </table:table-cell>
          <table:covered-table-cell/>
          <table:table-cell office:value-type="float" office:value="871.35" table:style-name="ce20">
            <text:p>871,3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27:011601:3873</text:p>
          </table:table-cell>
          <table:covered-table-cell/>
          <table:table-cell office:value-type="float" office:value="923.85" table:style-name="ce20">
            <text:p>923,8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27:011601:3874</text:p>
          </table:table-cell>
          <table:covered-table-cell/>
          <table:table-cell office:value-type="float" office:value="871.35" table:style-name="ce20">
            <text:p>871,3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27:011601:415</text:p>
          </table:table-cell>
          <table:covered-table-cell/>
          <table:table-cell office:value-type="float" office:value="191509.5" table:style-name="ce20">
            <text:p>191509,5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27:011601:444</text:p>
          </table:table-cell>
          <table:covered-table-cell/>
          <table:table-cell office:value-type="float" office:value="429339.2" table:style-name="ce20">
            <text:p>429339,2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27:011601:4442</text:p>
          </table:table-cell>
          <table:covered-table-cell/>
          <table:table-cell office:value-type="float" office:value="306748.56" table:style-name="ce20">
            <text:p>306748,5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27:011601:4548</text:p>
          </table:table-cell>
          <table:covered-table-cell/>
          <table:table-cell office:value-type="float" office:value="233083.06" table:style-name="ce20">
            <text:p>233083,0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27:011601:4555</text:p>
          </table:table-cell>
          <table:covered-table-cell/>
          <table:table-cell office:value-type="float" office:value="199900.02" table:style-name="ce20">
            <text:p>199900,0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27:011601:4562</text:p>
          </table:table-cell>
          <table:covered-table-cell/>
          <table:table-cell office:value-type="float" office:value="385963.69" table:style-name="ce20">
            <text:p>385963,6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27:011601:4576</text:p>
          </table:table-cell>
          <table:covered-table-cell/>
          <table:table-cell office:value-type="float" office:value="239099.88" table:style-name="ce20">
            <text:p>239099,8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27:011601:460</text:p>
          </table:table-cell>
          <table:covered-table-cell/>
          <table:table-cell office:value-type="float" office:value="794691.72" table:style-name="ce20">
            <text:p>794691,7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27:011601:4674</text:p>
          </table:table-cell>
          <table:covered-table-cell/>
          <table:table-cell office:value-type="float" office:value="200896.08" table:style-name="ce20">
            <text:p>200896,0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27:011601:4675</text:p>
          </table:table-cell>
          <table:covered-table-cell/>
          <table:table-cell office:value-type="float" office:value="103429.8" table:style-name="ce20">
            <text:p>103429,8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27:011601:4726</text:p>
          </table:table-cell>
          <table:covered-table-cell/>
          <table:table-cell office:value-type="float" office:value="239658.96" table:style-name="ce20">
            <text:p>239658,9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27:011601:4731</text:p>
          </table:table-cell>
          <table:covered-table-cell/>
          <table:table-cell office:value-type="float" office:value="192044.82" table:style-name="ce20">
            <text:p>192044,8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27:011601:4764</text:p>
          </table:table-cell>
          <table:covered-table-cell/>
          <table:table-cell office:value-type="float" office:value="269476.56" table:style-name="ce20">
            <text:p>269476,5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27:011601:4786</text:p>
          </table:table-cell>
          <table:covered-table-cell/>
          <table:table-cell office:value-type="float" office:value="273949.2" table:style-name="ce20">
            <text:p>273949,2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27:011601:4792</text:p>
          </table:table-cell>
          <table:covered-table-cell/>
          <table:table-cell office:value-type="float" office:value="1432143.3" table:style-name="ce20">
            <text:p>1432143,3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27:011601:480</text:p>
          </table:table-cell>
          <table:covered-table-cell/>
          <table:table-cell office:value-type="float" office:value="235716.81" table:style-name="ce20">
            <text:p>235716,8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27:011601:486</text:p>
          </table:table-cell>
          <table:covered-table-cell/>
          <table:table-cell office:value-type="float" office:value="128113.44" table:style-name="ce20">
            <text:p>128113,4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27:011601:490</text:p>
          </table:table-cell>
          <table:covered-table-cell/>
          <table:table-cell office:value-type="float" office:value="127473.92" table:style-name="ce20">
            <text:p>127473,9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27:011601:530</text:p>
          </table:table-cell>
          <table:covered-table-cell/>
          <table:table-cell office:value-type="float" office:value="158617.81" table:style-name="ce20">
            <text:p>158617,8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27:011601:568</text:p>
          </table:table-cell>
          <table:covered-table-cell/>
          <table:table-cell office:value-type="float" office:value="141667.71" table:style-name="ce20">
            <text:p>141667,7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27:011601:612</text:p>
          </table:table-cell>
          <table:covered-table-cell/>
          <table:table-cell office:value-type="float" office:value="141255.96" table:style-name="ce20">
            <text:p>141255,9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27:011601:613</text:p>
          </table:table-cell>
          <table:covered-table-cell/>
          <table:table-cell office:value-type="float" office:value="4234209.21" table:style-name="ce20">
            <text:p>4234209,2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27:011601:648</text:p>
          </table:table-cell>
          <table:covered-table-cell/>
          <table:table-cell office:value-type="float" office:value="208536.84" table:style-name="ce20">
            <text:p>208536,8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27:011601:650</text:p>
          </table:table-cell>
          <table:covered-table-cell/>
          <table:table-cell office:value-type="float" office:value="188707.4" table:style-name="ce20">
            <text:p>188707,4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27:011601:699</text:p>
          </table:table-cell>
          <table:covered-table-cell/>
          <table:table-cell office:value-type="float" office:value="311335.84999999998" table:style-name="ce20">
            <text:p>311335,8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27:011601:703</text:p>
          </table:table-cell>
          <table:covered-table-cell/>
          <table:table-cell office:value-type="float" office:value="270539.3" table:style-name="ce20">
            <text:p>270539,3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27:011601:750</text:p>
          </table:table-cell>
          <table:covered-table-cell/>
          <table:table-cell office:value-type="float" office:value="71390.55" table:style-name="ce20">
            <text:p>71390,5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27:011601:751</text:p>
          </table:table-cell>
          <table:covered-table-cell/>
          <table:table-cell office:value-type="float" office:value="29072.16" table:style-name="ce20">
            <text:p>29072,1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27:011601:752</text:p>
          </table:table-cell>
          <table:covered-table-cell/>
          <table:table-cell office:value-type="float" office:value="176325.21" table:style-name="ce20">
            <text:p>176325,2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27:011601:758</text:p>
          </table:table-cell>
          <table:covered-table-cell/>
          <table:table-cell office:value-type="float" office:value="173747.91" table:style-name="ce20">
            <text:p>173747,9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27:011601:761</text:p>
          </table:table-cell>
          <table:covered-table-cell/>
          <table:table-cell office:value-type="float" office:value="102842.2" table:style-name="ce20">
            <text:p>102842,2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27:011601:77</text:p>
          </table:table-cell>
          <table:covered-table-cell/>
          <table:table-cell office:value-type="float" office:value="275812.8" table:style-name="ce20">
            <text:p>275812,8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27:011601:770</text:p>
          </table:table-cell>
          <table:covered-table-cell/>
          <table:table-cell office:value-type="float" office:value="257785.36" table:style-name="ce20">
            <text:p>257785,3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27:011601:821</text:p>
          </table:table-cell>
          <table:covered-table-cell/>
          <table:table-cell office:value-type="float" office:value="390700.48" table:style-name="ce20">
            <text:p>390700,4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27:011601:901</text:p>
          </table:table-cell>
          <table:covered-table-cell/>
          <table:table-cell office:value-type="float" office:value="122150.48" table:style-name="ce20">
            <text:p>122150,4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27:011601:963</text:p>
          </table:table-cell>
          <table:covered-table-cell/>
          <table:table-cell office:value-type="float" office:value="130505.63" table:style-name="ce20">
            <text:p>130505,6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27:011601:981</text:p>
          </table:table-cell>
          <table:covered-table-cell/>
          <table:table-cell office:value-type="float" office:value="229891.26" table:style-name="ce20">
            <text:p>229891,2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27:011601:984</text:p>
          </table:table-cell>
          <table:covered-table-cell/>
          <table:table-cell office:value-type="float" office:value="131422.72" table:style-name="ce20">
            <text:p>131422,7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27:011601:994</text:p>
          </table:table-cell>
          <table:covered-table-cell/>
          <table:table-cell office:value-type="float" office:value="168469.44" table:style-name="ce20">
            <text:p>168469,4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28:010724:841</text:p>
          </table:table-cell>
          <table:covered-table-cell/>
          <table:table-cell office:value-type="float" office:value="7138.26" table:style-name="ce20">
            <text:p>7138,2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28:020206:1611</text:p>
          </table:table-cell>
          <table:covered-table-cell/>
          <table:table-cell office:value-type="float" office:value="34062794.640000001" table:style-name="ce20">
            <text:p>34062794,6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29:110101:3</text:p>
          </table:table-cell>
          <table:covered-table-cell/>
          <table:table-cell office:value-type="float" office:value="1597122.36" table:style-name="ce20">
            <text:p>1597122,3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29:140201:332</text:p>
          </table:table-cell>
          <table:covered-table-cell/>
          <table:table-cell office:value-type="float" office:value="2064688.65" table:style-name="ce20">
            <text:p>2064688,6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3952194.560000002" table:style-name="ce20">
            <text:p>33952194,5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31:010403:746</text:p>
          </table:table-cell>
          <table:covered-table-cell/>
          <table:table-cell office:value-type="float" office:value="66210" table:style-name="ce20">
            <text:p>6621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31:010404:25</text:p>
          </table:table-cell>
          <table:covered-table-cell/>
          <table:table-cell office:value-type="float" office:value="157950" table:style-name="ce20">
            <text:p>15795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31:010803:399</text:p>
          </table:table-cell>
          <table:covered-table-cell/>
          <table:table-cell office:value-type="float" office:value="9339881.4700000007" table:style-name="ce20">
            <text:p>9339881,4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31:010804:1785</text:p>
          </table:table-cell>
          <table:covered-table-cell/>
          <table:table-cell office:value-type="float" office:value="66941.279999999999" table:style-name="ce20">
            <text:p>66941,2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31:010804:1786</text:p>
          </table:table-cell>
          <table:covered-table-cell/>
          <table:table-cell office:value-type="float" office:value="31338.16" table:style-name="ce20">
            <text:p>31338,1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31:010804:23</text:p>
          </table:table-cell>
          <table:covered-table-cell/>
          <table:table-cell office:value-type="float" office:value="20414406.600000001" table:style-name="ce20">
            <text:p>20414406,6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31:030203:1547</text:p>
          </table:table-cell>
          <table:covered-table-cell/>
          <table:table-cell office:value-type="float" office:value="64310.400000000001" table:style-name="ce20">
            <text:p>64310,4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31:030203:829</text:p>
          </table:table-cell>
          <table:covered-table-cell/>
          <table:table-cell office:value-type="float" office:value="16666423.52" table:style-name="ce20">
            <text:p>16666423,5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31:030305:416</text:p>
          </table:table-cell>
          <table:covered-table-cell/>
          <table:table-cell office:value-type="float" office:value="20929676.449999999" table:style-name="ce20">
            <text:p>20929676,4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31:030305:986</text:p>
          </table:table-cell>
          <table:covered-table-cell/>
          <table:table-cell office:value-type="float" office:value="106389.92" table:style-name="ce20">
            <text:p>106389,9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31:030501:4981</text:p>
          </table:table-cell>
          <table:covered-table-cell/>
          <table:table-cell office:value-type="float" office:value="139042.53" table:style-name="ce20">
            <text:p>139042,5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31:030502:1832</text:p>
          </table:table-cell>
          <table:covered-table-cell/>
          <table:table-cell office:value-type="float" office:value="181734.96" table:style-name="ce20">
            <text:p>181734,9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32:030204:681</text:p>
          </table:table-cell>
          <table:covered-table-cell/>
          <table:table-cell office:value-type="float" office:value="146661.92000000001" table:style-name="ce20">
            <text:p>146661,9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33:000000:158</text:p>
          </table:table-cell>
          <table:covered-table-cell/>
          <table:table-cell office:value-type="float" office:value="17132925.079999998" table:style-name="ce20">
            <text:p>17132925,0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33:000000:18</text:p>
          </table:table-cell>
          <table:covered-table-cell/>
          <table:table-cell office:value-type="float" office:value="41591704.439999998" table:style-name="ce20">
            <text:p>41591704,4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33:021001:2514</text:p>
          </table:table-cell>
          <table:covered-table-cell/>
          <table:table-cell office:value-type="float" office:value="195000" table:style-name="ce20">
            <text:p>19500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33:033901:343</text:p>
          </table:table-cell>
          <table:covered-table-cell/>
          <table:table-cell office:value-type="float" office:value="46620.17" table:style-name="ce20">
            <text:p>46620,1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33:033901:344</text:p>
          </table:table-cell>
          <table:covered-table-cell/>
          <table:table-cell office:value-type="float" office:value="47943.28" table:style-name="ce20">
            <text:p>47943,2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33:040801:10641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33:040801:10642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33:040801:10643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33:040801:3881</text:p>
          </table:table-cell>
          <table:covered-table-cell/>
          <table:table-cell office:value-type="float" office:value="933779.7" table:style-name="ce20">
            <text:p>933779,7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33:041402:1185</text:p>
          </table:table-cell>
          <table:covered-table-cell/>
          <table:table-cell office:value-type="float" office:value="42504" table:style-name="ce20">
            <text:p>4250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33:043521:5</text:p>
          </table:table-cell>
          <table:covered-table-cell/>
          <table:table-cell office:value-type="float" office:value="260714.2" table:style-name="ce20">
            <text:p>260714,2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33:043805:249</text:p>
          </table:table-cell>
          <table:covered-table-cell/>
          <table:table-cell office:value-type="float" office:value="2760" table:style-name="ce20">
            <text:p>276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33:050601:4091</text:p>
          </table:table-cell>
          <table:covered-table-cell/>
          <table:table-cell office:value-type="float" office:value="309125.52" table:style-name="ce20">
            <text:p>309125,5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34:010304:450</text:p>
          </table:table-cell>
          <table:covered-table-cell/>
          <table:table-cell office:value-type="float" office:value="18240" table:style-name="ce20">
            <text:p>1824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34:010304:451</text:p>
          </table:table-cell>
          <table:covered-table-cell/>
          <table:table-cell office:value-type="float" office:value="18315" table:style-name="ce20">
            <text:p>1831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34:010304:452</text:p>
          </table:table-cell>
          <table:covered-table-cell/>
          <table:table-cell office:value-type="float" office:value="18315" table:style-name="ce20">
            <text:p>1831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34:010304:453</text:p>
          </table:table-cell>
          <table:covered-table-cell/>
          <table:table-cell office:value-type="float" office:value="18315" table:style-name="ce20">
            <text:p>1831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34:010304:454</text:p>
          </table:table-cell>
          <table:covered-table-cell/>
          <table:table-cell office:value-type="float" office:value="18315" table:style-name="ce20">
            <text:p>1831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35:010103:27</text:p>
          </table:table-cell>
          <table:covered-table-cell/>
          <table:table-cell office:value-type="float" office:value="228745.98" table:style-name="ce20">
            <text:p>228745,9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35:010402:2</text:p>
          </table:table-cell>
          <table:covered-table-cell/>
          <table:table-cell office:value-type="float" office:value="447383" table:style-name="ce20">
            <text:p>447383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35:010402:279</text:p>
          </table:table-cell>
          <table:covered-table-cell/>
          <table:table-cell office:value-type="float" office:value="9834" table:style-name="ce20">
            <text:p>983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35:010402:280</text:p>
          </table:table-cell>
          <table:covered-table-cell/>
          <table:table-cell office:value-type="float" office:value="8841" table:style-name="ce20">
            <text:p>8841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35:010402:281</text:p>
          </table:table-cell>
          <table:covered-table-cell/>
          <table:table-cell office:value-type="float" office:value="3628" table:style-name="ce20">
            <text:p>3628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35:010402:282</text:p>
          </table:table-cell>
          <table:covered-table-cell/>
          <table:table-cell office:value-type="float" office:value="526" table:style-name="ce20">
            <text:p>52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35:010402:283</text:p>
          </table:table-cell>
          <table:covered-table-cell/>
          <table:table-cell office:value-type="float" office:value="4030" table:style-name="ce20">
            <text:p>403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35:010402:284</text:p>
          </table:table-cell>
          <table:covered-table-cell/>
          <table:table-cell office:value-type="float" office:value="4091" table:style-name="ce20">
            <text:p>4091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36:330007:620</text:p>
          </table:table-cell>
          <table:covered-table-cell/>
          <table:table-cell office:value-type="float" office:value="328003.20000000001" table:style-name="ce20">
            <text:p>328003,2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39:000000:807</text:p>
          </table:table-cell>
          <table:covered-table-cell/>
          <table:table-cell office:value-type="float" office:value="5863050" table:style-name="ce20">
            <text:p>586305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41:011201:657</text:p>
          </table:table-cell>
          <table:covered-table-cell/>
          <table:table-cell office:value-type="float" office:value="144446.82" table:style-name="ce20">
            <text:p>144446,8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41:011601:789</text:p>
          </table:table-cell>
          <table:covered-table-cell/>
          <table:table-cell office:value-type="float" office:value="62976.160000000003" table:style-name="ce20">
            <text:p>62976,1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41:021214:552</text:p>
          </table:table-cell>
          <table:covered-table-cell/>
          <table:table-cell office:value-type="float" office:value="173789.28" table:style-name="ce20">
            <text:p>173789,2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41:021214:553</text:p>
          </table:table-cell>
          <table:covered-table-cell/>
          <table:table-cell office:value-type="float" office:value="171892.77" table:style-name="ce20">
            <text:p>171892,7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41:021214:554</text:p>
          </table:table-cell>
          <table:covered-table-cell/>
          <table:table-cell office:value-type="float" office:value="168248.68" table:style-name="ce20">
            <text:p>168248,6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41:021214:555</text:p>
          </table:table-cell>
          <table:covered-table-cell/>
          <table:table-cell office:value-type="float" office:value="168444.57" table:style-name="ce20">
            <text:p>168444,5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41:021214:556</text:p>
          </table:table-cell>
          <table:covered-table-cell/>
          <table:table-cell office:value-type="float" office:value="167065.29" table:style-name="ce20">
            <text:p>167065,2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41:021214:557</text:p>
          </table:table-cell>
          <table:covered-table-cell/>
          <table:table-cell office:value-type="float" office:value="166030.82999999999" table:style-name="ce20">
            <text:p>166030,8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22:41:021214:558</text:p>
          </table:table-cell>
          <table:covered-table-cell/>
          <table:table-cell office:value-type="float" office:value="181395.5" table:style-name="ce20">
            <text:p>181395,5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22:41:021214:559</text:p>
          </table:table-cell>
          <table:covered-table-cell/>
          <table:table-cell office:value-type="float" office:value="174428.32" table:style-name="ce20">
            <text:p>174428,3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22:41:021270:502</text:p>
          </table:table-cell>
          <table:covered-table-cell/>
          <table:table-cell office:value-type="float" office:value="2770436.66" table:style-name="ce20">
            <text:p>2770436,6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22:41:021274:78</text:p>
          </table:table-cell>
          <table:covered-table-cell/>
          <table:table-cell office:value-type="float" office:value="313131" table:style-name="ce20">
            <text:p>313131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22:41:030413:455</text:p>
          </table:table-cell>
          <table:covered-table-cell/>
          <table:table-cell office:value-type="float" office:value="49501.2" table:style-name="ce20">
            <text:p>49501,2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22:41:040508:36</text:p>
          </table:table-cell>
          <table:covered-table-cell/>
          <table:table-cell office:value-type="float" office:value="30950.25" table:style-name="ce20">
            <text:p>30950,2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22:41:040508:92</text:p>
          </table:table-cell>
          <table:covered-table-cell/>
          <table:table-cell office:value-type="float" office:value="32444.400000000001" table:style-name="ce20">
            <text:p>32444,4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22:41:040513:273</text:p>
          </table:table-cell>
          <table:covered-table-cell/>
          <table:table-cell office:value-type="float" office:value="150840" table:style-name="ce20">
            <text:p>15084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22:41:040527:426</text:p>
          </table:table-cell>
          <table:covered-table-cell/>
          <table:table-cell office:value-type="float" office:value="64291.14" table:style-name="ce20">
            <text:p>64291,1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22:41:040527:427</text:p>
          </table:table-cell>
          <table:covered-table-cell/>
          <table:table-cell office:value-type="float" office:value="93747.24" table:style-name="ce20">
            <text:p>93747,2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22:42:000000:623</text:p>
          </table:table-cell>
          <table:covered-table-cell/>
          <table:table-cell office:value-type="float" office:value="6117386.7999999998" table:style-name="ce20">
            <text:p>6117386,8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22:42:090101:1250</text:p>
          </table:table-cell>
          <table:covered-table-cell/>
          <table:table-cell office:value-type="float" office:value="60090.96" table:style-name="ce20">
            <text:p>60090,9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22:43:080006:264</text:p>
          </table:table-cell>
          <table:covered-table-cell/>
          <table:table-cell office:value-type="float" office:value="112743.15" table:style-name="ce20">
            <text:p>112743,1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22:47:080117:15</text:p>
          </table:table-cell>
          <table:covered-table-cell/>
          <table:table-cell office:value-type="float" office:value="180196.8" table:style-name="ce20">
            <text:p>180196,8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22:49:020202:722</text:p>
          </table:table-cell>
          <table:covered-table-cell/>
          <table:table-cell office:value-type="float" office:value="76660" table:style-name="ce20">
            <text:p>7666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22:50:030005:629</text:p>
          </table:table-cell>
          <table:covered-table-cell/>
          <table:table-cell office:value-type="float" office:value="6241.2" table:style-name="ce20">
            <text:p>6241,2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22:50:070001:635</text:p>
          </table:table-cell>
          <table:covered-table-cell/>
          <table:table-cell office:value-type="float" office:value="851656.32" table:style-name="ce20">
            <text:p>851656,3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22:50:140007:2135</text:p>
          </table:table-cell>
          <table:covered-table-cell/>
          <table:table-cell office:value-type="float" office:value="155412.96" table:style-name="ce20">
            <text:p>155412,9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22:50:140007:2136</text:p>
          </table:table-cell>
          <table:covered-table-cell/>
          <table:table-cell office:value-type="float" office:value="45031" table:style-name="ce20">
            <text:p>45031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22:52:000000:107</text:p>
          </table:table-cell>
          <table:covered-table-cell/>
          <table:table-cell office:value-type="float" office:value="2477179.2599999998" table:style-name="ce20">
            <text:p>2477179,2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22:52:000000:588</text:p>
          </table:table-cell>
          <table:covered-table-cell/>
          <table:table-cell office:value-type="float" office:value="1828195.74" table:style-name="ce20">
            <text:p>1828195,7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22:54:010405:112</text:p>
          </table:table-cell>
          <table:covered-table-cell/>
          <table:table-cell office:value-type="float" office:value="25059.9" table:style-name="ce20">
            <text:p>25059,9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22:54:010405:113</text:p>
          </table:table-cell>
          <table:covered-table-cell/>
          <table:table-cell office:value-type="float" office:value="57314.91" table:style-name="ce20">
            <text:p>57314,9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22:54:010405:31</text:p>
          </table:table-cell>
          <table:covered-table-cell/>
          <table:table-cell office:value-type="float" office:value="41806.51" table:style-name="ce20">
            <text:p>41806,5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22:54:040201:17</text:p>
          </table:table-cell>
          <table:covered-table-cell/>
          <table:table-cell office:value-type="float" office:value="121515.75" table:style-name="ce20">
            <text:p>121515,7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22:54:040201:20</text:p>
          </table:table-cell>
          <table:covered-table-cell/>
          <table:table-cell office:value-type="float" office:value="97861.4" table:style-name="ce20">
            <text:p>97861,4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22:54:040203:2</text:p>
          </table:table-cell>
          <table:covered-table-cell/>
          <table:table-cell office:value-type="float" office:value="90683.58" table:style-name="ce20">
            <text:p>90683,5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22:54:040203:3</text:p>
          </table:table-cell>
          <table:covered-table-cell/>
          <table:table-cell office:value-type="float" office:value="87107.36" table:style-name="ce20">
            <text:p>87107,3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22:54:040203:47</text:p>
          </table:table-cell>
          <table:covered-table-cell/>
          <table:table-cell office:value-type="float" office:value="69265.14" table:style-name="ce20">
            <text:p>69265,1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22:54:040204:70</text:p>
          </table:table-cell>
          <table:covered-table-cell/>
          <table:table-cell office:value-type="float" office:value="38310.42" table:style-name="ce20">
            <text:p>38310,4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22:54:040701:526</text:p>
          </table:table-cell>
          <table:covered-table-cell/>
          <table:table-cell office:value-type="float" office:value="29043" table:style-name="ce20">
            <text:p>29043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22:55:110403:2199</text:p>
          </table:table-cell>
          <table:covered-table-cell/>
          <table:table-cell office:value-type="float" office:value="2300" table:style-name="ce20">
            <text:p>230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22:56:070001:1133</text:p>
          </table:table-cell>
          <table:covered-table-cell/>
          <table:table-cell office:value-type="float" office:value="160500" table:style-name="ce20">
            <text:p>16050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22:56:070001:762</text:p>
          </table:table-cell>
          <table:covered-table-cell/>
          <table:table-cell office:value-type="float" office:value="5291100" table:style-name="ce20">
            <text:p>529110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22:57:000000:588</text:p>
          </table:table-cell>
          <table:covered-table-cell/>
          <table:table-cell office:value-type="float" office:value="584808.98" table:style-name="ce20">
            <text:p>584808,9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22:57:030201:1653</text:p>
          </table:table-cell>
          <table:covered-table-cell/>
          <table:table-cell office:value-type="float" office:value="69697550.650000006" table:style-name="ce20">
            <text:p>69697550,6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22:57:030201:2850</text:p>
          </table:table-cell>
          <table:covered-table-cell/>
          <table:table-cell office:value-type="float" office:value="146317.95000000001" table:style-name="ce20">
            <text:p>146317,9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22:57:050401:1419</text:p>
          </table:table-cell>
          <table:covered-table-cell/>
          <table:table-cell office:value-type="float" office:value="439202.4" table:style-name="ce20">
            <text:p>439202,4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22:57:050401:1620</text:p>
          </table:table-cell>
          <table:covered-table-cell/>
          <table:table-cell office:value-type="float" office:value="485948.19" table:style-name="ce20">
            <text:p>485948,1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22:59:070210:24</text:p>
          </table:table-cell>
          <table:covered-table-cell/>
          <table:table-cell office:value-type="float" office:value="204920.32000000001" table:style-name="ce20">
            <text:p>204920,3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22:60:190201:708</text:p>
          </table:table-cell>
          <table:covered-table-cell/>
          <table:table-cell office:value-type="float" office:value="38004.400000000001" table:style-name="ce20">
            <text:p>38004,4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22:60:190301:549</text:p>
          </table:table-cell>
          <table:covered-table-cell/>
          <table:table-cell office:value-type="float" office:value="126764" table:style-name="ce20">
            <text:p>12676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22:61:000000:62</text:p>
          </table:table-cell>
          <table:covered-table-cell/>
          <table:table-cell office:value-type="float" office:value="44892368.990000002" table:style-name="ce20">
            <text:p>44892368,9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22:61:010701:35</text:p>
          </table:table-cell>
          <table:covered-table-cell/>
          <table:table-cell office:value-type="float" office:value="40100457.600000001" table:style-name="ce20">
            <text:p>40100457,6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22:61:010701:790</text:p>
          </table:table-cell>
          <table:covered-table-cell/>
          <table:table-cell office:value-type="float" office:value="116974.16" table:style-name="ce20">
            <text:p>116974,1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22:61:020401:2</text:p>
          </table:table-cell>
          <table:covered-table-cell/>
          <table:table-cell office:value-type="float" office:value="19332179.52" table:style-name="ce20">
            <text:p>19332179,5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22:61:020401:545</text:p>
          </table:table-cell>
          <table:covered-table-cell/>
          <table:table-cell office:value-type="float" office:value="32533.200000000001" table:style-name="ce20">
            <text:p>32533,2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22:61:021036:515</text:p>
          </table:table-cell>
          <table:covered-table-cell/>
          <table:table-cell office:value-type="float" office:value="734362.86" table:style-name="ce20">
            <text:p>734362,8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22:61:021036:516</text:p>
          </table:table-cell>
          <table:covered-table-cell/>
          <table:table-cell office:value-type="float" office:value="373263.11" table:style-name="ce20">
            <text:p>373263,1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22:61:021201:571</text:p>
          </table:table-cell>
          <table:covered-table-cell/>
          <table:table-cell office:value-type="float" office:value="36494.480000000003" table:style-name="ce20">
            <text:p>36494,4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22:61:021201:7</text:p>
          </table:table-cell>
          <table:covered-table-cell/>
          <table:table-cell office:value-type="float" office:value="12373242.84" table:style-name="ce20">
            <text:p>12373242,8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22:61:041301:1093</text:p>
          </table:table-cell>
          <table:covered-table-cell/>
          <table:table-cell office:value-type="float" office:value="71110.34" table:style-name="ce20">
            <text:p>71110,3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22:61:041301:22</text:p>
          </table:table-cell>
          <table:covered-table-cell/>
          <table:table-cell office:value-type="float" office:value="16719584.49" table:style-name="ce20">
            <text:p>16719584,4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22:61:041501:1554</text:p>
          </table:table-cell>
          <table:covered-table-cell/>
          <table:table-cell office:value-type="float" office:value="95030.46" table:style-name="ce20">
            <text:p>95030,4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22:61:041501:36</text:p>
          </table:table-cell>
          <table:covered-table-cell/>
          <table:table-cell office:value-type="float" office:value="54202274.700000003" table:style-name="ce20">
            <text:p>54202274,7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22:61:042101:493</text:p>
          </table:table-cell>
          <table:covered-table-cell/>
          <table:table-cell office:value-type="float" office:value="274930.84000000003" table:style-name="ce20">
            <text:p>274930,8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22:61:050409:258</text:p>
          </table:table-cell>
          <table:covered-table-cell/>
          <table:table-cell office:value-type="float" office:value="250130.79" table:style-name="ce20">
            <text:p>250130,7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22:61:050409:259</text:p>
          </table:table-cell>
          <table:covered-table-cell/>
          <table:table-cell office:value-type="float" office:value="290213.69" table:style-name="ce20">
            <text:p>290213,6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22:61:050901:364</text:p>
          </table:table-cell>
          <table:covered-table-cell/>
          <table:table-cell office:value-type="float" office:value="78318.679999999993" table:style-name="ce20">
            <text:p>78318,6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22:61:050901:5</text:p>
          </table:table-cell>
          <table:covered-table-cell/>
          <table:table-cell office:value-type="float" office:value="11780402.9" table:style-name="ce20">
            <text:p>11780402,9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22:61:051001:6</text:p>
          </table:table-cell>
          <table:covered-table-cell/>
          <table:table-cell office:value-type="float" office:value="18074792.960000001" table:style-name="ce20">
            <text:p>18074792,9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22:61:051001:729</text:p>
          </table:table-cell>
          <table:covered-table-cell/>
          <table:table-cell office:value-type="float" office:value="53816.6" table:style-name="ce20">
            <text:p>53816,6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22:61:051001:730</text:p>
          </table:table-cell>
          <table:covered-table-cell/>
          <table:table-cell office:value-type="float" office:value="91356.96" table:style-name="ce20">
            <text:p>91356,9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22:61:051201:1120</text:p>
          </table:table-cell>
          <table:covered-table-cell/>
          <table:table-cell office:value-type="float" office:value="55522.98" table:style-name="ce20">
            <text:p>55522,9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22:61:051612:231</text:p>
          </table:table-cell>
          <table:covered-table-cell/>
          <table:table-cell office:value-type="float" office:value="410535" table:style-name="ce20">
            <text:p>41053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22:61:051612:232</text:p>
          </table:table-cell>
          <table:covered-table-cell/>
          <table:table-cell office:value-type="float" office:value="410535" table:style-name="ce20">
            <text:p>410535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22:61:051612:233</text:p>
          </table:table-cell>
          <table:covered-table-cell/>
          <table:table-cell office:value-type="float" office:value="243280" table:style-name="ce20">
            <text:p>24328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22:61:051628:310</text:p>
          </table:table-cell>
          <table:covered-table-cell/>
          <table:table-cell office:value-type="float" office:value="408677.34" table:style-name="ce20">
            <text:p>408677,3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22:61:051637:133</text:p>
          </table:table-cell>
          <table:covered-table-cell/>
          <table:table-cell office:value-type="float" office:value="420996.11" table:style-name="ce20">
            <text:p>420996,1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22:61:052201:1606</text:p>
          </table:table-cell>
          <table:covered-table-cell/>
          <table:table-cell office:value-type="float" office:value="94386.95" table:style-name="ce20">
            <text:p>94386,9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9073114.210000001" table:style-name="ce20">
            <text:p>59073114,2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22:61:052401:1</text:p>
          </table:table-cell>
          <table:covered-table-cell/>
          <table:table-cell office:value-type="float" office:value="31705407.539999999" table:style-name="ce20">
            <text:p>31705407,5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22:61:052401:485</text:p>
          </table:table-cell>
          <table:covered-table-cell/>
          <table:table-cell office:value-type="float" office:value="66892.350000000006" table:style-name="ce20">
            <text:p>66892,3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22:61:053501:1</text:p>
          </table:table-cell>
          <table:covered-table-cell/>
          <table:table-cell office:value-type="float" office:value="12907452.390000001" table:style-name="ce20">
            <text:p>12907452,3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22:61:053501:494</text:p>
          </table:table-cell>
          <table:covered-table-cell/>
          <table:table-cell office:value-type="float" office:value="70726.66" table:style-name="ce20">
            <text:p>70726,6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22:63:020535:91</text:p>
          </table:table-cell>
          <table:covered-table-cell/>
          <table:table-cell office:value-type="float" office:value="571195.80000000005" table:style-name="ce20">
            <text:p>571195,8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22:63:030437:324</text:p>
          </table:table-cell>
          <table:covered-table-cell/>
          <table:table-cell office:value-type="float" office:value="531718" table:style-name="ce20">
            <text:p>531718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22:63:050116:20</text:p>
          </table:table-cell>
          <table:covered-table-cell/>
          <table:table-cell office:value-type="float" office:value="1057267.3999999999" table:style-name="ce20">
            <text:p>1057267,4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22:65:010121:273</text:p>
          </table:table-cell>
          <table:covered-table-cell/>
          <table:table-cell office:value-type="float" office:value="446316" table:style-name="ce20">
            <text:p>44631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22:65:010201:331</text:p>
          </table:table-cell>
          <table:covered-table-cell/>
          <table:table-cell office:value-type="float" office:value="42707.94" table:style-name="ce20">
            <text:p>42707,9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22:65:010801:1650</text:p>
          </table:table-cell>
          <table:covered-table-cell/>
          <table:table-cell office:value-type="float" office:value="137813.28" table:style-name="ce20">
            <text:p>137813,2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22:65:010801:3153</text:p>
          </table:table-cell>
          <table:covered-table-cell/>
          <table:table-cell office:value-type="float" office:value="139015.14000000001" table:style-name="ce20">
            <text:p>139015,1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22:65:011201:3577</text:p>
          </table:table-cell>
          <table:covered-table-cell/>
          <table:table-cell office:value-type="float" office:value="1165686.6000000001" table:style-name="ce20">
            <text:p>1165686,6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22:65:014101:929</text:p>
          </table:table-cell>
          <table:covered-table-cell/>
          <table:table-cell office:value-type="float" office:value="1216730.3600000001" table:style-name="ce20">
            <text:p>1216730,3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22:65:015530:510</text:p>
          </table:table-cell>
          <table:covered-table-cell/>
          <table:table-cell office:value-type="float" office:value="227762.22" table:style-name="ce20">
            <text:p>227762,2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22:65:016311:475</text:p>
          </table:table-cell>
          <table:covered-table-cell/>
          <table:table-cell office:value-type="float" office:value="275961.40000000002" table:style-name="ce20">
            <text:p>275961,4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22:65:016518:29</text:p>
          </table:table-cell>
          <table:covered-table-cell/>
          <table:table-cell office:value-type="float" office:value="219050" table:style-name="ce20">
            <text:p>21905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22:65:017713:1053</text:p>
          </table:table-cell>
          <table:covered-table-cell/>
          <table:table-cell office:value-type="float" office:value="36568.39" table:style-name="ce20">
            <text:p>36568,3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22:65:017713:6</text:p>
          </table:table-cell>
          <table:covered-table-cell/>
          <table:table-cell office:value-type="float" office:value="28930583.109999999" table:style-name="ce20">
            <text:p>28930583,1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22:66:020101:654</text:p>
          </table:table-cell>
          <table:covered-table-cell/>
          <table:table-cell office:value-type="float" office:value="201012" table:style-name="ce20">
            <text:p>201012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22:66:020201:1201</text:p>
          </table:table-cell>
          <table:covered-table-cell/>
          <table:table-cell office:value-type="float" office:value="8922.48" table:style-name="ce20">
            <text:p>8922,4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22:66:020201:1202</text:p>
          </table:table-cell>
          <table:covered-table-cell/>
          <table:table-cell office:value-type="float" office:value="180164.34" table:style-name="ce20">
            <text:p>180164,3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22:66:090102:394</text:p>
          </table:table-cell>
          <table:covered-table-cell/>
          <table:table-cell office:value-type="float" office:value="48572.1" table:style-name="ce20">
            <text:p>48572,1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22:68:010630:128</text:p>
          </table:table-cell>
          <table:covered-table-cell/>
          <table:table-cell office:value-type="float" office:value="13265528.32" table:style-name="ce20">
            <text:p>13265528,3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22:68:020917:3</text:p>
          </table:table-cell>
          <table:covered-table-cell/>
          <table:table-cell office:value-type="float" office:value="845397" table:style-name="ce20">
            <text:p>845397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22:69:010104:368</text:p>
          </table:table-cell>
          <table:covered-table-cell/>
          <table:table-cell office:value-type="float" office:value="239325.45" table:style-name="ce20">
            <text:p>239325,4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22:69:010104:369</text:p>
          </table:table-cell>
          <table:covered-table-cell/>
          <table:table-cell office:value-type="float" office:value="240515.38" table:style-name="ce20">
            <text:p>240515,3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22:70:010303:1001</text:p>
          </table:table-cell>
          <table:covered-table-cell/>
          <table:table-cell office:value-type="float" office:value="1638261.8" table:style-name="ce20">
            <text:p>1638261,8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22:70:010303:1002</text:p>
          </table:table-cell>
          <table:covered-table-cell/>
          <table:table-cell office:value-type="float" office:value="1766320" table:style-name="ce20">
            <text:p>176632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22:70:022020:279</text:p>
          </table:table-cell>
          <table:covered-table-cell/>
          <table:table-cell office:value-type="float" office:value="23681.22" table:style-name="ce20">
            <text:p>23681,2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22:70:022204:380</text:p>
          </table:table-cell>
          <table:covered-table-cell/>
          <table:table-cell office:value-type="float" office:value="16025.52" table:style-name="ce20">
            <text:p>16025,5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22:70:030408:93</text:p>
          </table:table-cell>
          <table:covered-table-cell/>
          <table:table-cell office:value-type="float" office:value="77162.98" table:style-name="ce20">
            <text:p>77162,9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22:70:031303:260</text:p>
          </table:table-cell>
          <table:covered-table-cell/>
          <table:table-cell office:value-type="float" office:value="88598.62" table:style-name="ce20">
            <text:p>88598,6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22:71:010525:20</text:p>
          </table:table-cell>
          <table:covered-table-cell/>
          <table:table-cell office:value-type="float" office:value="235044" table:style-name="ce20">
            <text:p>235044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22:72:090201:32</text:p>
          </table:table-cell>
          <table:covered-table-cell/>
          <table:table-cell office:value-type="float" office:value="82710905.040000007" table:style-name="ce20">
            <text:p>82710905,0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21">
            <text:p>475</text:p>
          </table:table-cell>
          <table:table-cell office:value-type="string" table:number-columns-spanned="2" table:number-rows-spanned="1" table:style-name="ce2">
            <text:p>22:72:090201:722</text:p>
          </table:table-cell>
          <table:covered-table-cell/>
          <table:table-cell office:value-type="float" office:value="27886" table:style-name="ce22">
            <text:p>27886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7">
            <text:p>26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13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313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3:1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8:5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13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2400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240002:18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40002:2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240002:2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250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250003:2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250003:23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250005:30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250005:30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250005:4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250005:4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250005:4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250005:4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250005:4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250005:4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250005:4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250005:4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250005:4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250007:19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250007:19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250007:19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3:0101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3:0101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3:010103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3:0102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3:0102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3:0102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3:0106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3:01061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000000:8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13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13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140001:22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15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8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90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39000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4702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4702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4801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207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6:0102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6:0103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6:0104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6:0104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6:0104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6:01060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6:020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6:02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6:0203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6:0203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7:03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7:05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7:07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7:070005: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8:0105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8:011205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8:0203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8:0205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8:0205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8:0205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0: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0:05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0:050013: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0:05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0:05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0:0501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0:0501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1:0101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1:0101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1:0301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1:0301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1:0301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1:0301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1:0301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1:030101:6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1:0301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1:030102:3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1:030102:7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1:0301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1:0301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1:0301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1:030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1:0303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1:030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1:0305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2:700223: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3:05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3:05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3:08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3:08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3:08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3:100006:13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3:100006:13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3:100006:13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3:100006:13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3:100006:13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3:100006:13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3:100006:13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3:100006:13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3:100006:13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3:100006:13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3:100006:13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3:100006:13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3:100006:13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3:100006:13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3:100006:13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3:100006:13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3:100006:14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3:100006:14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3:100006:14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3:100006:14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3:100006:14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3:100006:14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3:100006:14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3:100006:14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3:100006:14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3:100006:14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3:100006:14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3:100006:14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3:100006:14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3:100006:14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3:100006:14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3:100006:14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3:100006:14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3:100006:14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3:100006:14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3:100006:1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3:100006:14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3:100006:14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3:100006:14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3:100006:14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3:100006:14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13:100006:14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13:100006:14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13:100006:14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13:100006:14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13:100006:14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13:100006:14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13:100006:14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13:100006:14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13:100006:14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13:100006:14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13:100006:14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13:100006:14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13:10000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13:100006:14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13:100006:14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13:100006:14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13:100006:14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13:100006:14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13:100006:14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13:100006:14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13:100006:14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13:100006:14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13:100006:14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13:100006:14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13:100006:14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13:100006:14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13:100006:14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13:100006:1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13:100006:14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13:100006:14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13:100006:14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13:100006:14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13:10000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13:100006:1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13:100006:14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13:100006:14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13:100006:14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13:100006:14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13:100006:14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13:100006:14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13:100006:14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13:100006:14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13:100006:14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13:100006:14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13:100006:14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13:100006:14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13:100006:14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13:100006:14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13:100006:14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13:100006:14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13:100006:14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13:100006:14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13:100006:14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13:100006:14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13:100006:14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13:100006:14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13:100006:14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13:100006:14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13:100006:14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13:10000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13:100006:14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13:100006:14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13:100006:14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13:100006:14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13:100006:14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13:100006:14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13:100006:14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13:100006:14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13:100006:14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13:100006:14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13:100006:14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13:100006:14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13:100006:14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13:100006:14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13:100006:14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13:100006:15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13:100006:15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13:100006:15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13:100006:15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13:100006:15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13:100006:15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13:100006:15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13:100006:15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13:100006:15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13:100006:15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13:100006:15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13:100006:15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13:100006:15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13:100006:15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13:100006:15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13:100006:15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13:100006:15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13:100006:15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13:100006:15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13:100006:15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13:100006:1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13:100006:15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13:100006:15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13:100006:15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13:120002:9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13:14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13:14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13:15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13:19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14:0102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15:05005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15:0717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15:071901:4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16:02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16:0205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16:02060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16:0209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17:000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17: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17:0104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17:0104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17:0104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17:01040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17:0104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17:0104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17:0106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17:0106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17:0106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17:030215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17:040103:7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17:040103:7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18:120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18:120117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18:120217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19:030010:60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19:0300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19:06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0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0:000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0:01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0:01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0:01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0:010010:4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0:0101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0:010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0:01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0:0102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0:01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0:020101:15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0:02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0:0201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0:02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0:02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0:05000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0:050001:19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0:050201:20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0:0502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1:030020:4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2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2: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2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2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2: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2:0102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2:0104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2:0205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2:0205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2:0205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2:0205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2:0205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2:02050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2:02050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2:0205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2:020504:6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2:0205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2:0205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2:0205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2:0205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2:0205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2:020505:4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2:0205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2:020505:6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2:020505:6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2:020505:7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2:0205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2:0205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2:0205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2:020506:5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2:020506:5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2:0205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2:020508:1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2:020508:1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2:020508:1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2:020508:1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2:020508:1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2:020508:1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2:020508:1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2:0205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2:0205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2:020508:4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2:020508:9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2:020508:9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2:020508:9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4:0107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4:0307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4:0307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5: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5:0102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5:020304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5:020304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5:0206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7:0107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7:010701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7:0116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7:0116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7:011601:104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7:011601:109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7:011601:110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7:011601:11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7:011601:114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7:011601:120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7:01160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7:011601:17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7:011601:17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7:011601:20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7:011601:2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7:011601:23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7:011601:2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7:011601:23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7:01160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7:011601:26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7:011601:34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7:011601:34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7:011601:35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7:011601:35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7:011601:35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7:011601:35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7:0116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7:011601:45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7:011601:4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7:0116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7:0116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7:0303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8:000000:5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8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8:0107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8:0107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8:010706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8:01072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9:04023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31:000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31:01040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31:0104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31:010402:9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31:010802:2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31:010804:17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31:020003:30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31:0200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31:020005:5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31:020007:1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31:020007:19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31:0304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31:0304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31:0304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31:030803:1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31:030803:1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31:030803:36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31:030803:36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31:030805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33:0308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33:03321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33:0333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33:0339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33:0341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33:0402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33:040520:4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33:040801:104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33:040801:106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33:040801:2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33:040801:4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33:040801:74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33:0408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33:040802:89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33:041601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33:042801:2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33:0513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34:010911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35:0102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35:0102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35:0304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35:0304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35:0401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36:330002:7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36:42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37:0901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37:0901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38:020702:13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39: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39: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39:031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40:01010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40:0403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40:06034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41:0402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41:040901:45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42:010202:3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42:0102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42:0201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42:0201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42:0201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42:0201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42:020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42:0301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42:0601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42:060106:4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42:060106:8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42:0601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42:0703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42:1002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42:1003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42:1003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42:1003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42:1003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43:000000:4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43:020001:8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43:02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43:020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43:020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43:020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43:02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43:020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43:0200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43:0200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43:020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43:020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43:020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43:020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44:070014:6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44:14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46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46:0302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46:0303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46:0303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46:0303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46:030401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46:0601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46:06040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47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47:000000:4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47:0401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47:060135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47:0802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47:15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47:190130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47:190136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47:190204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47:190218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47:190221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47:190221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47:19022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47:190230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48:0403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48:0403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49:0103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49:020112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49:0204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49:030005:14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49:030005:18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49:040009:10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49:040009:10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50: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50:0800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51:010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51:0102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51:0102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51:0102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51:0102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51:0102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51:0102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51:0102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51:0102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51:010202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51:030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51:0304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51:0602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51:0801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52: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52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52:05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52:12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54:0104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54:010405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54:01040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54:0204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54:0205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54:0205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54:0303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54:0303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54:0303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54:0303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54:0303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54:030304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54:0303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54:030306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54:0303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54:0303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54:0303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54:0303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54:030311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54:0303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54:03031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54:030314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54:03031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54:03031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54:030317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54:030317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54:04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55:000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55: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55: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55: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55:000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55:00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55:0102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55:0102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55:020405:7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55:080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55:0801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55:0801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55:0801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55:0801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55:0801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55:0801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55:0801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55:0801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55:0801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55:0801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55:0801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55:0801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55:080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55:080104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55:0901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55:0901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55:0901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55:0901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55:0901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55:0901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55:0901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55:0901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57:0701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58:01030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58:03050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58:0402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58:040501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58:0405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58:0502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58:0502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58:0502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58:0604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58:0803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58:080307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58:0803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58:080311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59: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59:0201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59:0201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59:020104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59:020104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59:020104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59:050104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59:0501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59:070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59:0702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59:07021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0:0307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0:080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0:1501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0:1501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0:230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0:2301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1: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1: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1: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1:0105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61:011016:4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61:011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61:011277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61:0114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61:0203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61:02050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61:02060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61:02073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61:0208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61:021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61:021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61:021043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61:021505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61:030252: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61:030252:2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61:0404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61:0404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61:0404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61:0404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61:0404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61:0404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61:0404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61:0404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61:0404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61:0404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61:0404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61:0404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61:0404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61:0404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61:0404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61:0404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61:0404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61:0404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61:0404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61:0404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61:0404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61:0404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61:0404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61:040401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61:0404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61:04040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61:0404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61:0404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61:0404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61:0404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61:0404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61:0418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61:050601:54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61:0516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61:0516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61:0516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61:0516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61:05162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61:05162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61:05162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61:051621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61:05162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61:051621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61:05162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61:05162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61:05162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61:051621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61:051621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61:05162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61:051621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61:051621:4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61:051621:4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61:051621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61:051621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61:051621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61:05163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61:05163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61:05163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61:05163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61:05163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61:05163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61:05163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61:05163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61:051632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61:051632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61:051632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61:051632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61:051632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61:051632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61:05163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61:05163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61:05163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61:051634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61:05163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61:051635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61:05163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61:051635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61:051635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61:051635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61:051635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61:051635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61:051635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61:05163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61:051635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61:051635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61:051635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61:05163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61:051635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61:051635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61:05163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61:05163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61:051635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61:051635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61:051635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61:051635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61:051635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61:05163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61:051635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61:051635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61:051635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61:051635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61:05163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61:051635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61:051635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61:051635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61:051635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61:05163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61:051635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61:051635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61:051635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61:05163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61:05163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61:051639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61:051639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61:051639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61:051639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61:051639:4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61:051639:4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61:051639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61:051639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61:051639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61:051639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61:051640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61:051640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61:051640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61:051640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61:051640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61:051640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61:051640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61:05164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61:051640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61:051640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61:051640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61:051640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61:051640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61:051640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61:051640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62:020420: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63:000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63:00000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63:000000:15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63:000000:18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63:000000:18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63:000000:2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63:000000:2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63:000000:2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63:000000:2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63:000000:22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63:00000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63:010402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63:020328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63:0204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63:0204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63:02042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63:020425:3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63:020425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63:020425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63:02042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63:02042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63:020426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63:020426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63:02042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63:02042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63:020426:7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63:020426:8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63:020427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63:020427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63:020427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63:020427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63:020427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63:020427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63:020427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63:020427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63:020427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63:020427: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63:020427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63:020427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63:020427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63:020427:4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63:020427:4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63:020427:4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63:0302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63:030219:2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63:030219: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63:030312:9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63:030417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63:03042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63:040151:6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63:040336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63:040336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63:050224: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63:05041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63:050437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63:05071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64: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64: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64:0119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64:011911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64:01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64:013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64:0139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64:0139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65:00000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65:000000:28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65:000000:28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65:000000:28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65:000000:28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65:000000:7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65:010116: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65:010116: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65:010116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65:010116:2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65:010116: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65:0101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65:0101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65:010116: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65:0112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65:01170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65:015564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65:0159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65:0159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65:0159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65:0159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65:0159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65:01621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65:016248: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65:01631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65:017202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65:017258:6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65:017420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66:0101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66:0708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66:07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66:090103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68:02071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68:020808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69:020412:9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70:01011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70:01141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70:01171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70:02080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70:0208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70:0209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70:02090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70:0214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70:022007:2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71:000000:5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71:01030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71:010607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71:010607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71:0106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71:010727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71:010727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71:011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71:0115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71:0115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71:0115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71:0115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71:0115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71:0115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71:0115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71:0115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71:011503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71:0115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71:011503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71:011503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71:011504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21">
            <text:p>902</text:p>
          </table:table-cell>
          <table:table-cell office:value-type="string" table:number-columns-spanned="3" table:number-rows-spanned="1" table:style-name="ce2">
            <text:p>22:71:01170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EEF6DE0CC67301879DAB256EF0124EABF6DA9C875881D37D16021FF7A5ABAFCE6A18350204DA1BD47731CFB9B78573B7DBFED12F8B6EBD6A6014FED004D428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1-13T07:00:57Z</meta:creation-date>
    <dc:date>2023-11-13T07:00:57Z</dc:date>
  </office:meta>
</office:document-meta>
</file>